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71.55pt"/>
    </style:style>
    <style:style style:name="co3" style:family="table-column">
      <style:table-column-properties fo:break-before="auto" style:column-width="97.26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84.76pt"/>
    </style:style>
    <style:style style:name="co6" style:family="table-column">
      <style:table-column-properties fo:break-before="auto" style:column-width="96.55pt"/>
    </style:style>
    <style:style style:name="co7" style:family="table-column">
      <style:table-column-properties fo:break-before="auto" style:column-width="158.34pt"/>
    </style:style>
    <style:style style:name="co8" style:family="table-column">
      <style:table-column-properties fo:break-before="auto" style:column-width="75pt"/>
    </style:style>
    <style:style style:name="co9" style:family="table-column">
      <style:table-column-properties fo:break-before="auto" style:column-width="111.09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219.46pt"/>
    </style:style>
    <style:style style:name="co12" style:family="table-column">
      <style:table-column-properties fo:break-before="auto" style:column-width="98.59pt"/>
    </style:style>
    <style:style style:name="co13" style:family="table-column">
      <style:table-column-properties fo:break-before="auto" style:column-width="95.16pt"/>
    </style:style>
    <style:style style:name="co14" style:family="table-column">
      <style:table-column-properties fo:break-before="auto" style:column-width="93.74pt"/>
    </style:style>
    <style:style style:name="co15" style:family="table-column">
      <style:table-column-properties fo:break-before="auto" style:column-width="127.11pt"/>
    </style:style>
    <style:style style:name="co16" style:family="table-column">
      <style:table-column-properties fo:break-before="auto" style:column-width="309.74pt"/>
    </style:style>
    <style:style style:name="co17" style:family="table-column">
      <style:table-column-properties fo:break-before="auto" style:column-width="310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nsaios_20_Infiltracións">
      <style:table-properties table:display="true" style:writing-mode="lr-tb"/>
    </style:style>
    <style:style style:name="ta2" style:family="table" style:master-page-name="PageStyle_5f_Resultados">
      <style:table-properties table:display="true" style:writing-mode="lr-tb"/>
    </style:style>
    <style:style style:name="ta3" style:family="table" style:master-page-name="PageStyle_5f_Constant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2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9da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order-bottom="none" fo:background-color="#c9da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saios Infiltració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spazo</text:p>
          </table:table-cell>
          <table:table-cell table:style-name="ce5" office:value-type="string" calcext:value-type="string" table:number-columns-spanned="1" table:number-rows-spanned="2">
            <text:p>Volume espazo (m3)</text:p>
          </table:table-cell>
          <table:table-cell table:style-name="ce1" office:value-type="string" calcext:value-type="string" table:number-columns-spanned="1" table:number-rows-spanned="2">
            <text:p>Concentración CO2 inicial (ppm)</text:p>
          </table:table-cell>
          <table:table-cell table:style-name="ce1" office:value-type="string" calcext:value-type="string" table:number-columns-spanned="1" table:number-rows-spanned="2">
            <text:p>Concentración CO2 final (ppm)</text:p>
          </table:table-cell>
          <table:table-cell table:style-name="ce1" office:value-type="string" calcext:value-type="string" table:number-columns-spanned="1" table:number-rows-spanned="2">
            <text:p>Tempo transcorrido (h)</text:p>
          </table:table-cell>
          <table:table-cell table:style-name="ce1" office:value-type="string" calcext:value-type="string" table:number-columns-spanned="1" table:number-rows-spanned="2">
            <text:p>Temperatura media interior (degC)</text:p>
          </table:table-cell>
          <table:table-cell table:style-name="ce1" office:value-type="string" calcext:value-type="string" table:number-columns-spanned="1" table:number-rows-spanned="2">
            <text:p>Temperatura media exterior (degC)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5"/>
          <table:table-cell table:style-name="ce12" office:value-type="string" calcext:value-type="string">
            <text:p><text:s/>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style-name="ce11"/>
          <table:table-cell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9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dos" table:style-name="ta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spazo</text:p>
          </table:table-cell>
          <table:table-cell table:style-name="ce1" office:value-type="string" calcext:value-type="string" table:number-columns-spanned="1" table:number-rows-spanned="2">
            <text:p>Caudal de infiltracións (m3/h)</text:p>
          </table:table-cell>
          <table:table-cell table:style-name="ce1" office:value-type="string" calcext:value-type="string" table:number-columns-spanned="1" table:number-rows-spanned="2">
            <text:p>Carga por infiltracións (kW)</text:p>
          </table:table-cell>
          <table:table-cell table:style-name="ce1" office:value-type="string" calcext:value-type="string" table:number-columns-spanned="1" table:number-rows-spanned="2">
            <text:p>Enerxía perdida por infiltracións (kWh)</text:p>
          </table:table-cell>
          <table:table-cell table:style-name="ce1" office:value-type="string" calcext:value-type="string" table:number-columns-spanned="1" table:number-rows-spanned="2">
            <text:p>Aforro sistema recuperación calor (kWh)</text:p>
          </table:table-cell>
          <table:table-cell/>
          <table:table-cell table:style-name="ce14" office:value-type="string" calcext:value-type="string" table:number-columns-spanned="2" table:number-rows-spanned="1">
            <text:p>Resultados medios no edificio</text:p>
          </table:table-cell>
          <table:covered-table-cell table:style-name="ce21"/>
          <table:table-cell table:number-columns-repeated="1016"/>
        </table:table-row>
        <table:table-row table:style-name="ro2">
          <table:covered-table-cell table:number-columns-repeated="5" table:style-name="ce2"/>
          <table:table-cell/>
          <table:table-cell table:style-name="ce15" office:value-type="string" calcext:value-type="string">
            <text:p>Caudal de infiltracións (m3/h)</text:p>
          </table:table-cell>
          <table:table-cell table:style-name="ce22" table:formula="of:=IF(SUM([$'Ensaios Infiltracións'.B3:.B300])=0;0;SUMPRODUCT([$Resultados.B3:.B300];[$'Ensaios Infiltracións'.B3:.B300])/SUM([$'Ensaios Infiltracións'.B3:.B300])*[$Constantes.B11])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3]" office:value-type="float" office:value="0" calcext:value-type="float">
            <text:p>0</text:p>
          </table:table-cell>
          <table:table-cell table:style-name="ce6" table:formula="of:=IF([$'Ensaios Infiltracións'.G3]&gt;0;[$'Ensaios Infiltracións'.B3]/[$'Ensaios Infiltracións'.E3]*([$'Ensaios Infiltracións'.D3]-[$'Ensaios Infiltracións'.C3])/([$Constantes.$B$2]-[$'Ensaios Infiltracións'.C3]);0)" office:value-type="float" office:value="0" calcext:value-type="float">
            <text:p>0.00</text:p>
          </table:table-cell>
          <table:table-cell table:style-name="ce6" table:formula="of:=[.B3]*[$Constantes.$B$3]/3600*[$Constantes.$B$4]*([$'Ensaios Infiltracións'.F3]-[$'Ensaios Infiltracións'.G3])" office:value-type="float" office:value="0" calcext:value-type="float">
            <text:p>0.00</text:p>
          </table:table-cell>
          <table:table-cell table:style-name="ce6" table:formula="of:=[.C3]*[$Constantes.$B$9]" office:value-type="float" office:value="0" calcext:value-type="float">
            <text:p>0.00</text:p>
          </table:table-cell>
          <table:table-cell table:style-name="ce6" table:formula="of:=[.D3]*[$Constantes.$B$5]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Carga por infiltracións (kW)</text:p>
          </table:table-cell>
          <table:table-cell table:style-name="ce10" table:formula="of:=IF(SUM([$'Ensaios Infiltracións'.B3:.B300])=0;0;SUMPRODUCT([$Resultados.C3:.C300];[$'Ensaios Infiltracións'.B3:.B300])/SUM([$'Ensaios Infiltracións'.B3:.B300])*[$Constantes.B11])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style-name="ce13" table:formula="of:=[$'Ensaios Infiltracións'.A4]" office:value-type="float" office:value="0" calcext:value-type="float">
            <text:p>0</text:p>
          </table:table-cell>
          <table:table-cell table:style-name="ce7" table:formula="of:=IF([$'Ensaios Infiltracións'.G4]&gt;0;[$'Ensaios Infiltracións'.B4]/[$'Ensaios Infiltracións'.E4]*([$'Ensaios Infiltracións'.D4]-[$'Ensaios Infiltracións'.C4])/([$Constantes.$B$2]-[$'Ensaios Infiltracións'.C4]);0)" office:value-type="float" office:value="0" calcext:value-type="float">
            <text:p>0.00</text:p>
          </table:table-cell>
          <table:table-cell table:style-name="ce7" table:formula="of:=[.B4]*[$Constantes.$B$3]/3600*[$Constantes.$B$4]*([$'Ensaios Infiltracións'.F4]-[$'Ensaios Infiltracións'.G4])" office:value-type="float" office:value="0" calcext:value-type="float">
            <text:p>0.00</text:p>
          </table:table-cell>
          <table:table-cell table:style-name="ce7" table:formula="of:=[.C4]*[$Constantes.$B$9]" office:value-type="float" office:value="0" calcext:value-type="float">
            <text:p>0.00</text:p>
          </table:table-cell>
          <table:table-cell table:style-name="ce7" table:formula="of:=[.D4]*[$Constantes.$B$5]" office:value-type="float" office:value="0" calcext:value-type="float">
            <text:p>0.00</text:p>
          </table:table-cell>
          <table:table-cell/>
          <table:table-cell table:style-name="ce15" office:value-type="string" calcext:value-type="string">
            <text:p>Enerxía perdida por infiltracións (kWh/ano)</text:p>
          </table:table-cell>
          <table:table-cell table:style-name="ce22" table:formula="of:=[.H3]*[$Constantes.B9]*[$Constantes.B10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5]" office:value-type="float" office:value="0" calcext:value-type="float">
            <text:p>0</text:p>
          </table:table-cell>
          <table:table-cell table:style-name="ce6" table:formula="of:=IF([$'Ensaios Infiltracións'.G5]&gt;0;[$'Ensaios Infiltracións'.B5]/[$'Ensaios Infiltracións'.E5]*([$'Ensaios Infiltracións'.D5]-[$'Ensaios Infiltracións'.C5])/([$Constantes.$B$2]-[$'Ensaios Infiltracións'.C5]);0)" office:value-type="float" office:value="0" calcext:value-type="float">
            <text:p>0.00</text:p>
          </table:table-cell>
          <table:table-cell table:style-name="ce6" table:formula="of:=[.B5]*[$Constantes.$B$3]/3600*[$Constantes.$B$4]*([$'Ensaios Infiltracións'.F5]-[$'Ensaios Infiltracións'.G5])" office:value-type="float" office:value="0" calcext:value-type="float">
            <text:p>0.00</text:p>
          </table:table-cell>
          <table:table-cell table:style-name="ce6" table:formula="of:=[.C5]*[$Constantes.$B$9]" office:value-type="float" office:value="0" calcext:value-type="float">
            <text:p>0.00</text:p>
          </table:table-cell>
          <table:table-cell table:style-name="ce6" table:formula="of:=[.D5]*[$Constantes.$B$5]" office:value-type="float" office:value="0" calcext:value-type="float">
            <text:p>0.00</text:p>
          </table:table-cell>
          <table:table-cell/>
          <table:table-cell table:style-name="ce17" office:value-type="string" calcext:value-type="string">
            <text:p>Aforro enerxético medio co sistema recuperación de calor (kWh/ano)</text:p>
          </table:table-cell>
          <table:table-cell table:style-name="ce7" table:formula="of:=[.H4]*[$Constantes.B5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style-name="ce13" table:formula="of:=[$'Ensaios Infiltracións'.A6]" office:value-type="float" office:value="0" calcext:value-type="float">
            <text:p>0</text:p>
          </table:table-cell>
          <table:table-cell table:style-name="ce7" table:formula="of:=IF([$'Ensaios Infiltracións'.G6]&gt;0;[$'Ensaios Infiltracións'.B6]/[$'Ensaios Infiltracións'.E6]*([$'Ensaios Infiltracións'.D6]-[$'Ensaios Infiltracións'.C6])/([$Constantes.$B$2]-[$'Ensaios Infiltracións'.C6]);0)" office:value-type="float" office:value="0" calcext:value-type="float">
            <text:p>0.00</text:p>
          </table:table-cell>
          <table:table-cell table:style-name="ce7" table:formula="of:=[.B6]*[$Constantes.$B$3]/3600*[$Constantes.$B$4]*([$'Ensaios Infiltracións'.F6]-[$'Ensaios Infiltracións'.G6])" office:value-type="float" office:value="0" calcext:value-type="float">
            <text:p>0.00</text:p>
          </table:table-cell>
          <table:table-cell table:style-name="ce7" table:formula="of:=[.C6]*[$Constantes.$B$9]" office:value-type="float" office:value="0" calcext:value-type="float">
            <text:p>0.00</text:p>
          </table:table-cell>
          <table:table-cell table:style-name="ce7" table:formula="of:=[.D6]*[$Constantes.$B$5]" office:value-type="float" office:value="0" calcext:value-type="float">
            <text:p>0.00</text:p>
          </table:table-cell>
          <table:table-cell/>
          <table:table-cell table:style-name="ce15" office:value-type="string" calcext:value-type="string">
            <text:p>Aforro medio costes sistema de recuperación de calor (€/ano)</text:p>
          </table:table-cell>
          <table:table-cell table:style-name="ce22" table:formula="of:=[.H5]*[$Constantes.B8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7]" office:value-type="float" office:value="0" calcext:value-type="float">
            <text:p>0</text:p>
          </table:table-cell>
          <table:table-cell table:style-name="ce6" table:formula="of:=IF([$'Ensaios Infiltracións'.G7]&gt;0;[$'Ensaios Infiltracións'.B7]/[$'Ensaios Infiltracións'.E7]*([$'Ensaios Infiltracións'.D7]-[$'Ensaios Infiltracións'.C7])/([$Constantes.$B$2]-[$'Ensaios Infiltracións'.C7]);0)" office:value-type="float" office:value="0" calcext:value-type="float">
            <text:p>0.00</text:p>
          </table:table-cell>
          <table:table-cell table:style-name="ce6" table:formula="of:=[.B7]*[$Constantes.$B$3]/3600*[$Constantes.$B$4]*([$'Ensaios Infiltracións'.F7]-[$'Ensaios Infiltracións'.G7])" office:value-type="float" office:value="0" calcext:value-type="float">
            <text:p>0.00</text:p>
          </table:table-cell>
          <table:table-cell table:style-name="ce6" table:formula="of:=[.C7]*[$Constantes.$B$9]" office:value-type="float" office:value="0" calcext:value-type="float">
            <text:p>0.00</text:p>
          </table:table-cell>
          <table:table-cell table:style-name="ce6" table:formula="of:=[.D7]*[$Constantes.$B$5]" office:value-type="float" office:value="0" calcext:value-type="float">
            <text:p>0.00</text:p>
          </table:table-cell>
          <table:table-cell/>
          <table:table-cell table:style-name="ce17" office:value-type="string" calcext:value-type="string">
            <text:p>Custo medio por infiltracións no edificio (%)</text:p>
          </table:table-cell>
          <table:table-cell table:style-name="ce23" table:formula="of:=IF([.H4]&gt;0;[.H4]/[$Constantes.B6]*[$Constantes.B8]/[$Constantes.B7];0)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3" table:formula="of:=[$'Ensaios Infiltracións'.A8]" office:value-type="float" office:value="0" calcext:value-type="float">
            <text:p>0</text:p>
          </table:table-cell>
          <table:table-cell table:style-name="ce7" table:formula="of:=IF([$'Ensaios Infiltracións'.G8]&gt;0;[$'Ensaios Infiltracións'.B8]/[$'Ensaios Infiltracións'.E8]*([$'Ensaios Infiltracións'.D8]-[$'Ensaios Infiltracións'.C8])/([$Constantes.$B$2]-[$'Ensaios Infiltracións'.C8]);0)" office:value-type="float" office:value="0" calcext:value-type="float">
            <text:p>0.00</text:p>
          </table:table-cell>
          <table:table-cell table:style-name="ce7" table:formula="of:=[.B8]*[$Constantes.$B$3]/3600*[$Constantes.$B$4]*([$'Ensaios Infiltracións'.F8]-[$'Ensaios Infiltracións'.G8])" office:value-type="float" office:value="0" calcext:value-type="float">
            <text:p>0.00</text:p>
          </table:table-cell>
          <table:table-cell table:style-name="ce7" table:formula="of:=[.C8]*[$Constantes.$B$9]" office:value-type="float" office:value="0" calcext:value-type="float">
            <text:p>0.00</text:p>
          </table:table-cell>
          <table:table-cell table:style-name="ce7" table:formula="of:=[.D8]*[$Constantes.$B$5]" office:value-type="float" office:value="0" calcext:value-type="float">
            <text:p>0.00</text:p>
          </table:table-cell>
          <table:table-cell/>
          <table:table-cell table:style-name="ce18" office:value-type="string" calcext:value-type="string">
            <text:p>Custo medio quentar o edificio sen infiltracións (%)</text:p>
          </table:table-cell>
          <table:table-cell table:style-name="ce24" table:formula="of:=1-[.H7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1">
          <table:table-cell table:style-name="ce3" table:formula="of:=[$'Ensaios Infiltracións'.A9]" office:value-type="float" office:value="0" calcext:value-type="float">
            <text:p>0</text:p>
          </table:table-cell>
          <table:table-cell table:style-name="ce6" table:formula="of:=IF([$'Ensaios Infiltracións'.G9]&gt;0;[$'Ensaios Infiltracións'.B9]/[$'Ensaios Infiltracións'.E9]*([$'Ensaios Infiltracións'.D9]-[$'Ensaios Infiltracións'.C9])/([$Constantes.$B$2]-[$'Ensaios Infiltracións'.C9]);0)" office:value-type="float" office:value="0" calcext:value-type="float">
            <text:p>0.00</text:p>
          </table:table-cell>
          <table:table-cell table:style-name="ce6" table:formula="of:=[.B9]*[$Constantes.$B$3]/3600*[$Constantes.$B$4]*([$'Ensaios Infiltracións'.F9]-[$'Ensaios Infiltracións'.G9])" office:value-type="float" office:value="0" calcext:value-type="float">
            <text:p>0.00</text:p>
          </table:table-cell>
          <table:table-cell table:style-name="ce6" table:formula="of:=[.C9]*[$Constantes.$B$9]" office:value-type="float" office:value="0" calcext:value-type="float">
            <text:p>0.00</text:p>
          </table:table-cell>
          <table:table-cell table:style-name="ce6" table:formula="of:=[.D9]*[$Constantes.$B$5]" office:value-type="float" office:value="0" calcext:value-type="float">
            <text:p>0.00</text:p>
          </table:table-cell>
          <table:table-cell/>
          <table:table-cell table:style-name="ce19">
            <draw:frame table:end-cell-address="Resultados.H27" table:end-x="38.18pt" table:end-y="2.24pt" draw:z-index="0" draw:name="Chart 1" draw:style-name="gr1" draw:text-style-name="P1" svg:width="335.96pt" svg:height="278.22pt" svg:x="11.99pt" svg:y="7.51pt">
              <draw:object draw:notify-on-update-of-ranges="Resultados.G7:Resultados.G8 Resultados.H7:Resultados.H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"/>
          <table:table-cell table:number-columns-repeated="1016"/>
        </table:table-row>
        <table:table-row table:style-name="ro1">
          <table:table-cell table:style-name="ce13" table:formula="of:=[$'Ensaios Infiltracións'.A10]" office:value-type="float" office:value="0" calcext:value-type="float">
            <text:p>0</text:p>
          </table:table-cell>
          <table:table-cell table:style-name="ce7" table:formula="of:=IF([$'Ensaios Infiltracións'.G10]&gt;0;[$'Ensaios Infiltracións'.B10]/[$'Ensaios Infiltracións'.E10]*([$'Ensaios Infiltracións'.D10]-[$'Ensaios Infiltracións'.C10])/([$Constantes.$B$2]-[$'Ensaios Infiltracións'.C10]);0)" office:value-type="float" office:value="0" calcext:value-type="float">
            <text:p>0.00</text:p>
          </table:table-cell>
          <table:table-cell table:style-name="ce7" table:formula="of:=[.B10]*[$Constantes.$B$3]/3600*[$Constantes.$B$4]*([$'Ensaios Infiltracións'.F10]-[$'Ensaios Infiltracións'.G10])" office:value-type="float" office:value="0" calcext:value-type="float">
            <text:p>0.00</text:p>
          </table:table-cell>
          <table:table-cell table:style-name="ce7" table:formula="of:=[.C10]*[$Constantes.$B$9]" office:value-type="float" office:value="0" calcext:value-type="float">
            <text:p>0.00</text:p>
          </table:table-cell>
          <table:table-cell table:style-name="ce7" table:formula="of:=[.D10]*[$Constantes.$B$5]" office:value-type="float" office:value="0" calcext:value-type="float">
            <text:p>0.00</text:p>
          </table:table-cell>
          <table:table-cell/>
          <table:table-cell table:style-name="ce20"/>
          <table:table-cell table:style-name="ce26"/>
          <table:table-cell table:number-columns-repeated="1016"/>
        </table:table-row>
        <table:table-row table:style-name="ro1">
          <table:table-cell table:style-name="ce3" table:formula="of:=[$'Ensaios Infiltracións'.A11]" office:value-type="float" office:value="0" calcext:value-type="float">
            <text:p>0</text:p>
          </table:table-cell>
          <table:table-cell table:style-name="ce6" table:formula="of:=IF([$'Ensaios Infiltracións'.G11]&gt;0;[$'Ensaios Infiltracións'.B11]/[$'Ensaios Infiltracións'.E11]*([$'Ensaios Infiltracións'.D11]-[$'Ensaios Infiltracións'.C11])/([$Constantes.$B$2]-[$'Ensaios Infiltracións'.C11]);0)" office:value-type="float" office:value="0" calcext:value-type="float">
            <text:p>0.00</text:p>
          </table:table-cell>
          <table:table-cell table:style-name="ce6" table:formula="of:=[.B11]*[$Constantes.$B$3]/3600*[$Constantes.$B$4]*([$'Ensaios Infiltracións'.F11]-[$'Ensaios Infiltracións'.G11])" office:value-type="float" office:value="0" calcext:value-type="float">
            <text:p>0.00</text:p>
          </table:table-cell>
          <table:table-cell table:style-name="ce6" table:formula="of:=[.C11]*[$Constantes.$B$9]" office:value-type="float" office:value="0" calcext:value-type="float">
            <text:p>0.00</text:p>
          </table:table-cell>
          <table:table-cell table:style-name="ce6" table:formula="of:=[.D11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2]" office:value-type="float" office:value="0" calcext:value-type="float">
            <text:p>0</text:p>
          </table:table-cell>
          <table:table-cell table:style-name="ce7" table:formula="of:=IF([$'Ensaios Infiltracións'.G12]&gt;0;[$'Ensaios Infiltracións'.B12]/[$'Ensaios Infiltracións'.E12]*([$'Ensaios Infiltracións'.D12]-[$'Ensaios Infiltracións'.C12])/([$Constantes.$B$2]-[$'Ensaios Infiltracións'.C12]);0)" office:value-type="float" office:value="0" calcext:value-type="float">
            <text:p>0.00</text:p>
          </table:table-cell>
          <table:table-cell table:style-name="ce7" table:formula="of:=[.B12]*[$Constantes.$B$3]/3600*[$Constantes.$B$4]*([$'Ensaios Infiltracións'.F12]-[$'Ensaios Infiltracións'.G12])" office:value-type="float" office:value="0" calcext:value-type="float">
            <text:p>0.00</text:p>
          </table:table-cell>
          <table:table-cell table:style-name="ce7" table:formula="of:=[.C12]*[$Constantes.$B$9]" office:value-type="float" office:value="0" calcext:value-type="float">
            <text:p>0.00</text:p>
          </table:table-cell>
          <table:table-cell table:style-name="ce7" table:formula="of:=[.D12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3]" office:value-type="float" office:value="0" calcext:value-type="float">
            <text:p>0</text:p>
          </table:table-cell>
          <table:table-cell table:style-name="ce6" table:formula="of:=IF([$'Ensaios Infiltracións'.G13]&gt;0;[$'Ensaios Infiltracións'.B13]/[$'Ensaios Infiltracións'.E13]*([$'Ensaios Infiltracións'.D13]-[$'Ensaios Infiltracións'.C13])/([$Constantes.$B$2]-[$'Ensaios Infiltracións'.C13]);0)" office:value-type="float" office:value="0" calcext:value-type="float">
            <text:p>0.00</text:p>
          </table:table-cell>
          <table:table-cell table:style-name="ce6" table:formula="of:=[.B13]*[$Constantes.$B$3]/3600*[$Constantes.$B$4]*([$'Ensaios Infiltracións'.F13]-[$'Ensaios Infiltracións'.G13])" office:value-type="float" office:value="0" calcext:value-type="float">
            <text:p>0.00</text:p>
          </table:table-cell>
          <table:table-cell table:style-name="ce6" table:formula="of:=[.C13]*[$Constantes.$B$9]" office:value-type="float" office:value="0" calcext:value-type="float">
            <text:p>0.00</text:p>
          </table:table-cell>
          <table:table-cell table:style-name="ce6" table:formula="of:=[.D13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4]" office:value-type="float" office:value="0" calcext:value-type="float">
            <text:p>0</text:p>
          </table:table-cell>
          <table:table-cell table:style-name="ce7" table:formula="of:=IF([$'Ensaios Infiltracións'.G14]&gt;0;[$'Ensaios Infiltracións'.B14]/[$'Ensaios Infiltracións'.E14]*([$'Ensaios Infiltracións'.D14]-[$'Ensaios Infiltracións'.C14])/([$Constantes.$B$2]-[$'Ensaios Infiltracións'.C14]);0)" office:value-type="float" office:value="0" calcext:value-type="float">
            <text:p>0.00</text:p>
          </table:table-cell>
          <table:table-cell table:style-name="ce7" table:formula="of:=[.B14]*[$Constantes.$B$3]/3600*[$Constantes.$B$4]*([$'Ensaios Infiltracións'.F14]-[$'Ensaios Infiltracións'.G14])" office:value-type="float" office:value="0" calcext:value-type="float">
            <text:p>0.00</text:p>
          </table:table-cell>
          <table:table-cell table:style-name="ce7" table:formula="of:=[.C14]*[$Constantes.$B$9]" office:value-type="float" office:value="0" calcext:value-type="float">
            <text:p>0.00</text:p>
          </table:table-cell>
          <table:table-cell table:style-name="ce7" table:formula="of:=[.D14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5]" office:value-type="float" office:value="0" calcext:value-type="float">
            <text:p>0</text:p>
          </table:table-cell>
          <table:table-cell table:style-name="ce6" table:formula="of:=IF([$'Ensaios Infiltracións'.G15]&gt;0;[$'Ensaios Infiltracións'.B15]/[$'Ensaios Infiltracións'.E15]*([$'Ensaios Infiltracións'.D15]-[$'Ensaios Infiltracións'.C15])/([$Constantes.$B$2]-[$'Ensaios Infiltracións'.C15]);0)" office:value-type="float" office:value="0" calcext:value-type="float">
            <text:p>0.00</text:p>
          </table:table-cell>
          <table:table-cell table:style-name="ce6" table:formula="of:=[.B15]*[$Constantes.$B$3]/3600*[$Constantes.$B$4]*([$'Ensaios Infiltracións'.F15]-[$'Ensaios Infiltracións'.G15])" office:value-type="float" office:value="0" calcext:value-type="float">
            <text:p>0.00</text:p>
          </table:table-cell>
          <table:table-cell table:style-name="ce6" table:formula="of:=[.C15]*[$Constantes.$B$9]" office:value-type="float" office:value="0" calcext:value-type="float">
            <text:p>0.00</text:p>
          </table:table-cell>
          <table:table-cell table:style-name="ce6" table:formula="of:=[.D15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6]" office:value-type="float" office:value="0" calcext:value-type="float">
            <text:p>0</text:p>
          </table:table-cell>
          <table:table-cell table:style-name="ce7" table:formula="of:=IF([$'Ensaios Infiltracións'.G16]&gt;0;[$'Ensaios Infiltracións'.B16]/[$'Ensaios Infiltracións'.E16]*([$'Ensaios Infiltracións'.D16]-[$'Ensaios Infiltracións'.C16])/([$Constantes.$B$2]-[$'Ensaios Infiltracións'.C16]);0)" office:value-type="float" office:value="0" calcext:value-type="float">
            <text:p>0.00</text:p>
          </table:table-cell>
          <table:table-cell table:style-name="ce7" table:formula="of:=[.B16]*[$Constantes.$B$3]/3600*[$Constantes.$B$4]*([$'Ensaios Infiltracións'.F16]-[$'Ensaios Infiltracións'.G16])" office:value-type="float" office:value="0" calcext:value-type="float">
            <text:p>0.00</text:p>
          </table:table-cell>
          <table:table-cell table:style-name="ce7" table:formula="of:=[.C16]*[$Constantes.$B$9]" office:value-type="float" office:value="0" calcext:value-type="float">
            <text:p>0.00</text:p>
          </table:table-cell>
          <table:table-cell table:style-name="ce7" table:formula="of:=[.D16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7]" office:value-type="float" office:value="0" calcext:value-type="float">
            <text:p>0</text:p>
          </table:table-cell>
          <table:table-cell table:style-name="ce6" table:formula="of:=IF([$'Ensaios Infiltracións'.G17]&gt;0;[$'Ensaios Infiltracións'.B17]/[$'Ensaios Infiltracións'.E17]*([$'Ensaios Infiltracións'.D17]-[$'Ensaios Infiltracións'.C17])/([$Constantes.$B$2]-[$'Ensaios Infiltracións'.C17]);0)" office:value-type="float" office:value="0" calcext:value-type="float">
            <text:p>0.00</text:p>
          </table:table-cell>
          <table:table-cell table:style-name="ce6" table:formula="of:=[.B17]*[$Constantes.$B$3]/3600*[$Constantes.$B$4]*([$'Ensaios Infiltracións'.F17]-[$'Ensaios Infiltracións'.G17])" office:value-type="float" office:value="0" calcext:value-type="float">
            <text:p>0.00</text:p>
          </table:table-cell>
          <table:table-cell table:style-name="ce6" table:formula="of:=[.C17]*[$Constantes.$B$9]" office:value-type="float" office:value="0" calcext:value-type="float">
            <text:p>0.00</text:p>
          </table:table-cell>
          <table:table-cell table:style-name="ce6" table:formula="of:=[.D17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18]" office:value-type="float" office:value="0" calcext:value-type="float">
            <text:p>0</text:p>
          </table:table-cell>
          <table:table-cell table:style-name="ce7" table:formula="of:=IF([$'Ensaios Infiltracións'.G18]&gt;0;[$'Ensaios Infiltracións'.B18]/[$'Ensaios Infiltracións'.E18]*([$'Ensaios Infiltracións'.D18]-[$'Ensaios Infiltracións'.C18])/([$Constantes.$B$2]-[$'Ensaios Infiltracións'.C18]);0)" office:value-type="float" office:value="0" calcext:value-type="float">
            <text:p>0.00</text:p>
          </table:table-cell>
          <table:table-cell table:style-name="ce7" table:formula="of:=[.B18]*[$Constantes.$B$3]/3600*[$Constantes.$B$4]*([$'Ensaios Infiltracións'.F18]-[$'Ensaios Infiltracións'.G18])" office:value-type="float" office:value="0" calcext:value-type="float">
            <text:p>0.00</text:p>
          </table:table-cell>
          <table:table-cell table:style-name="ce7" table:formula="of:=[.C18]*[$Constantes.$B$9]" office:value-type="float" office:value="0" calcext:value-type="float">
            <text:p>0.00</text:p>
          </table:table-cell>
          <table:table-cell table:style-name="ce7" table:formula="of:=[.D18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19]" office:value-type="float" office:value="0" calcext:value-type="float">
            <text:p>0</text:p>
          </table:table-cell>
          <table:table-cell table:style-name="ce6" table:formula="of:=IF([$'Ensaios Infiltracións'.G19]&gt;0;[$'Ensaios Infiltracións'.B19]/[$'Ensaios Infiltracións'.E19]*([$'Ensaios Infiltracións'.D19]-[$'Ensaios Infiltracións'.C19])/([$Constantes.$B$2]-[$'Ensaios Infiltracións'.C19]);0)" office:value-type="float" office:value="0" calcext:value-type="float">
            <text:p>0.00</text:p>
          </table:table-cell>
          <table:table-cell table:style-name="ce6" table:formula="of:=[.B19]*[$Constantes.$B$3]/3600*[$Constantes.$B$4]*([$'Ensaios Infiltracións'.F19]-[$'Ensaios Infiltracións'.G19])" office:value-type="float" office:value="0" calcext:value-type="float">
            <text:p>0.00</text:p>
          </table:table-cell>
          <table:table-cell table:style-name="ce6" table:formula="of:=[.C19]*[$Constantes.$B$9]" office:value-type="float" office:value="0" calcext:value-type="float">
            <text:p>0.00</text:p>
          </table:table-cell>
          <table:table-cell table:style-name="ce6" table:formula="of:=[.D19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0]" office:value-type="float" office:value="0" calcext:value-type="float">
            <text:p>0</text:p>
          </table:table-cell>
          <table:table-cell table:style-name="ce7" table:formula="of:=IF([$'Ensaios Infiltracións'.G20]&gt;0;[$'Ensaios Infiltracións'.B20]/[$'Ensaios Infiltracións'.E20]*([$'Ensaios Infiltracións'.D20]-[$'Ensaios Infiltracións'.C20])/([$Constantes.$B$2]-[$'Ensaios Infiltracións'.C20]);0)" office:value-type="float" office:value="0" calcext:value-type="float">
            <text:p>0.00</text:p>
          </table:table-cell>
          <table:table-cell table:style-name="ce7" table:formula="of:=[.B20]*[$Constantes.$B$3]/3600*[$Constantes.$B$4]*([$'Ensaios Infiltracións'.F20]-[$'Ensaios Infiltracións'.G20])" office:value-type="float" office:value="0" calcext:value-type="float">
            <text:p>0.00</text:p>
          </table:table-cell>
          <table:table-cell table:style-name="ce7" table:formula="of:=[.C20]*[$Constantes.$B$9]" office:value-type="float" office:value="0" calcext:value-type="float">
            <text:p>0.00</text:p>
          </table:table-cell>
          <table:table-cell table:style-name="ce7" table:formula="of:=[.D20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1]" office:value-type="float" office:value="0" calcext:value-type="float">
            <text:p>0</text:p>
          </table:table-cell>
          <table:table-cell table:style-name="ce6" table:formula="of:=IF([$'Ensaios Infiltracións'.G21]&gt;0;[$'Ensaios Infiltracións'.B21]/[$'Ensaios Infiltracións'.E21]*([$'Ensaios Infiltracións'.D21]-[$'Ensaios Infiltracións'.C21])/([$Constantes.$B$2]-[$'Ensaios Infiltracións'.C21]);0)" office:value-type="float" office:value="0" calcext:value-type="float">
            <text:p>0.00</text:p>
          </table:table-cell>
          <table:table-cell table:style-name="ce6" table:formula="of:=[.B21]*[$Constantes.$B$3]/3600*[$Constantes.$B$4]*([$'Ensaios Infiltracións'.F21]-[$'Ensaios Infiltracións'.G21])" office:value-type="float" office:value="0" calcext:value-type="float">
            <text:p>0.00</text:p>
          </table:table-cell>
          <table:table-cell table:style-name="ce6" table:formula="of:=[.C21]*[$Constantes.$B$9]" office:value-type="float" office:value="0" calcext:value-type="float">
            <text:p>0.00</text:p>
          </table:table-cell>
          <table:table-cell table:style-name="ce6" table:formula="of:=[.D21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2]" office:value-type="float" office:value="0" calcext:value-type="float">
            <text:p>0</text:p>
          </table:table-cell>
          <table:table-cell table:style-name="ce7" table:formula="of:=IF([$'Ensaios Infiltracións'.G22]&gt;0;[$'Ensaios Infiltracións'.B22]/[$'Ensaios Infiltracións'.E22]*([$'Ensaios Infiltracións'.D22]-[$'Ensaios Infiltracións'.C22])/([$Constantes.$B$2]-[$'Ensaios Infiltracións'.C22]);0)" office:value-type="float" office:value="0" calcext:value-type="float">
            <text:p>0.00</text:p>
          </table:table-cell>
          <table:table-cell table:style-name="ce7" table:formula="of:=[.B22]*[$Constantes.$B$3]/3600*[$Constantes.$B$4]*([$'Ensaios Infiltracións'.F22]-[$'Ensaios Infiltracións'.G22])" office:value-type="float" office:value="0" calcext:value-type="float">
            <text:p>0.00</text:p>
          </table:table-cell>
          <table:table-cell table:style-name="ce7" table:formula="of:=[.C22]*[$Constantes.$B$9]" office:value-type="float" office:value="0" calcext:value-type="float">
            <text:p>0.00</text:p>
          </table:table-cell>
          <table:table-cell table:style-name="ce7" table:formula="of:=[.D22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3]" office:value-type="float" office:value="0" calcext:value-type="float">
            <text:p>0</text:p>
          </table:table-cell>
          <table:table-cell table:style-name="ce6" table:formula="of:=IF([$'Ensaios Infiltracións'.G23]&gt;0;[$'Ensaios Infiltracións'.B23]/[$'Ensaios Infiltracións'.E23]*([$'Ensaios Infiltracións'.D23]-[$'Ensaios Infiltracións'.C23])/([$Constantes.$B$2]-[$'Ensaios Infiltracións'.C23]);0)" office:value-type="float" office:value="0" calcext:value-type="float">
            <text:p>0.00</text:p>
          </table:table-cell>
          <table:table-cell table:style-name="ce6" table:formula="of:=[.B23]*[$Constantes.$B$3]/3600*[$Constantes.$B$4]*([$'Ensaios Infiltracións'.F23]-[$'Ensaios Infiltracións'.G23])" office:value-type="float" office:value="0" calcext:value-type="float">
            <text:p>0.00</text:p>
          </table:table-cell>
          <table:table-cell table:style-name="ce6" table:formula="of:=[.C23]*[$Constantes.$B$9]" office:value-type="float" office:value="0" calcext:value-type="float">
            <text:p>0.00</text:p>
          </table:table-cell>
          <table:table-cell table:style-name="ce6" table:formula="of:=[.D23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4]" office:value-type="float" office:value="0" calcext:value-type="float">
            <text:p>0</text:p>
          </table:table-cell>
          <table:table-cell table:style-name="ce7" table:formula="of:=IF([$'Ensaios Infiltracións'.G24]&gt;0;[$'Ensaios Infiltracións'.B24]/[$'Ensaios Infiltracións'.E24]*([$'Ensaios Infiltracións'.D24]-[$'Ensaios Infiltracións'.C24])/([$Constantes.$B$2]-[$'Ensaios Infiltracións'.C24]);0)" office:value-type="float" office:value="0" calcext:value-type="float">
            <text:p>0.00</text:p>
          </table:table-cell>
          <table:table-cell table:style-name="ce7" table:formula="of:=[.B24]*[$Constantes.$B$3]/3600*[$Constantes.$B$4]*([$'Ensaios Infiltracións'.F24]-[$'Ensaios Infiltracións'.G24])" office:value-type="float" office:value="0" calcext:value-type="float">
            <text:p>0.00</text:p>
          </table:table-cell>
          <table:table-cell table:style-name="ce7" table:formula="of:=[.C24]*[$Constantes.$B$9]" office:value-type="float" office:value="0" calcext:value-type="float">
            <text:p>0.00</text:p>
          </table:table-cell>
          <table:table-cell table:style-name="ce7" table:formula="of:=[.D24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5]" office:value-type="float" office:value="0" calcext:value-type="float">
            <text:p>0</text:p>
          </table:table-cell>
          <table:table-cell table:style-name="ce6" table:formula="of:=IF([$'Ensaios Infiltracións'.G25]&gt;0;[$'Ensaios Infiltracións'.B25]/[$'Ensaios Infiltracións'.E25]*([$'Ensaios Infiltracións'.D25]-[$'Ensaios Infiltracións'.C25])/([$Constantes.$B$2]-[$'Ensaios Infiltracións'.C25]);0)" office:value-type="float" office:value="0" calcext:value-type="float">
            <text:p>0.00</text:p>
          </table:table-cell>
          <table:table-cell table:style-name="ce6" table:formula="of:=[.B25]*[$Constantes.$B$3]/3600*[$Constantes.$B$4]*([$'Ensaios Infiltracións'.F25]-[$'Ensaios Infiltracións'.G25])" office:value-type="float" office:value="0" calcext:value-type="float">
            <text:p>0.00</text:p>
          </table:table-cell>
          <table:table-cell table:style-name="ce6" table:formula="of:=[.C25]*[$Constantes.$B$9]" office:value-type="float" office:value="0" calcext:value-type="float">
            <text:p>0.00</text:p>
          </table:table-cell>
          <table:table-cell table:style-name="ce6" table:formula="of:=[.D25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6]" office:value-type="float" office:value="0" calcext:value-type="float">
            <text:p>0</text:p>
          </table:table-cell>
          <table:table-cell table:style-name="ce7" table:formula="of:=IF([$'Ensaios Infiltracións'.G26]&gt;0;[$'Ensaios Infiltracións'.B26]/[$'Ensaios Infiltracións'.E26]*([$'Ensaios Infiltracións'.D26]-[$'Ensaios Infiltracións'.C26])/([$Constantes.$B$2]-[$'Ensaios Infiltracións'.C26]);0)" office:value-type="float" office:value="0" calcext:value-type="float">
            <text:p>0.00</text:p>
          </table:table-cell>
          <table:table-cell table:style-name="ce7" table:formula="of:=[.B26]*[$Constantes.$B$3]/3600*[$Constantes.$B$4]*([$'Ensaios Infiltracións'.F26]-[$'Ensaios Infiltracións'.G26])" office:value-type="float" office:value="0" calcext:value-type="float">
            <text:p>0.00</text:p>
          </table:table-cell>
          <table:table-cell table:style-name="ce7" table:formula="of:=[.C26]*[$Constantes.$B$9]" office:value-type="float" office:value="0" calcext:value-type="float">
            <text:p>0.00</text:p>
          </table:table-cell>
          <table:table-cell table:style-name="ce7" table:formula="of:=[.D26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7]" office:value-type="float" office:value="0" calcext:value-type="float">
            <text:p>0</text:p>
          </table:table-cell>
          <table:table-cell table:style-name="ce6" table:formula="of:=IF([$'Ensaios Infiltracións'.G27]&gt;0;[$'Ensaios Infiltracións'.B27]/[$'Ensaios Infiltracións'.E27]*([$'Ensaios Infiltracións'.D27]-[$'Ensaios Infiltracións'.C27])/([$Constantes.$B$2]-[$'Ensaios Infiltracións'.C27]);0)" office:value-type="float" office:value="0" calcext:value-type="float">
            <text:p>0.00</text:p>
          </table:table-cell>
          <table:table-cell table:style-name="ce6" table:formula="of:=[.B27]*[$Constantes.$B$3]/3600*[$Constantes.$B$4]*([$'Ensaios Infiltracións'.F27]-[$'Ensaios Infiltracións'.G27])" office:value-type="float" office:value="0" calcext:value-type="float">
            <text:p>0.00</text:p>
          </table:table-cell>
          <table:table-cell table:style-name="ce6" table:formula="of:=[.C27]*[$Constantes.$B$9]" office:value-type="float" office:value="0" calcext:value-type="float">
            <text:p>0.00</text:p>
          </table:table-cell>
          <table:table-cell table:style-name="ce6" table:formula="of:=[.D27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28]" office:value-type="float" office:value="0" calcext:value-type="float">
            <text:p>0</text:p>
          </table:table-cell>
          <table:table-cell table:style-name="ce7" table:formula="of:=IF([$'Ensaios Infiltracións'.G28]&gt;0;[$'Ensaios Infiltracións'.B28]/[$'Ensaios Infiltracións'.E28]*([$'Ensaios Infiltracións'.D28]-[$'Ensaios Infiltracións'.C28])/([$Constantes.$B$2]-[$'Ensaios Infiltracións'.C28]);0)" office:value-type="float" office:value="0" calcext:value-type="float">
            <text:p>0.00</text:p>
          </table:table-cell>
          <table:table-cell table:style-name="ce7" table:formula="of:=[.B28]*[$Constantes.$B$3]/3600*[$Constantes.$B$4]*([$'Ensaios Infiltracións'.F28]-[$'Ensaios Infiltracións'.G28])" office:value-type="float" office:value="0" calcext:value-type="float">
            <text:p>0.00</text:p>
          </table:table-cell>
          <table:table-cell table:style-name="ce7" table:formula="of:=[.C28]*[$Constantes.$B$9]" office:value-type="float" office:value="0" calcext:value-type="float">
            <text:p>0.00</text:p>
          </table:table-cell>
          <table:table-cell table:style-name="ce7" table:formula="of:=[.D28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29]" office:value-type="float" office:value="0" calcext:value-type="float">
            <text:p>0</text:p>
          </table:table-cell>
          <table:table-cell table:style-name="ce6" table:formula="of:=IF([$'Ensaios Infiltracións'.G29]&gt;0;[$'Ensaios Infiltracións'.B29]/[$'Ensaios Infiltracións'.E29]*([$'Ensaios Infiltracións'.D29]-[$'Ensaios Infiltracións'.C29])/([$Constantes.$B$2]-[$'Ensaios Infiltracións'.C29]);0)" office:value-type="float" office:value="0" calcext:value-type="float">
            <text:p>0.00</text:p>
          </table:table-cell>
          <table:table-cell table:style-name="ce6" table:formula="of:=[.B29]*[$Constantes.$B$3]/3600*[$Constantes.$B$4]*([$'Ensaios Infiltracións'.F29]-[$'Ensaios Infiltracións'.G29])" office:value-type="float" office:value="0" calcext:value-type="float">
            <text:p>0.00</text:p>
          </table:table-cell>
          <table:table-cell table:style-name="ce6" table:formula="of:=[.C29]*[$Constantes.$B$9]" office:value-type="float" office:value="0" calcext:value-type="float">
            <text:p>0.00</text:p>
          </table:table-cell>
          <table:table-cell table:style-name="ce6" table:formula="of:=[.D29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30]" office:value-type="float" office:value="0" calcext:value-type="float">
            <text:p>0</text:p>
          </table:table-cell>
          <table:table-cell table:style-name="ce7" table:formula="of:=IF([$'Ensaios Infiltracións'.G30]&gt;0;[$'Ensaios Infiltracións'.B30]/[$'Ensaios Infiltracións'.E30]*([$'Ensaios Infiltracións'.D30]-[$'Ensaios Infiltracións'.C30])/([$Constantes.$B$2]-[$'Ensaios Infiltracións'.C30]);0)" office:value-type="float" office:value="0" calcext:value-type="float">
            <text:p>0.00</text:p>
          </table:table-cell>
          <table:table-cell table:style-name="ce7" table:formula="of:=[.B30]*[$Constantes.$B$3]/3600*[$Constantes.$B$4]*([$'Ensaios Infiltracións'.F30]-[$'Ensaios Infiltracións'.G30])" office:value-type="float" office:value="0" calcext:value-type="float">
            <text:p>0.00</text:p>
          </table:table-cell>
          <table:table-cell table:style-name="ce7" table:formula="of:=[.C30]*[$Constantes.$B$9]" office:value-type="float" office:value="0" calcext:value-type="float">
            <text:p>0.00</text:p>
          </table:table-cell>
          <table:table-cell table:style-name="ce7" table:formula="of:=[.D30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3" table:formula="of:=[$'Ensaios Infiltracións'.A31]" office:value-type="float" office:value="0" calcext:value-type="float">
            <text:p>0</text:p>
          </table:table-cell>
          <table:table-cell table:style-name="ce6" table:formula="of:=IF([$'Ensaios Infiltracións'.G31]&gt;0;[$'Ensaios Infiltracións'.B31]/[$'Ensaios Infiltracións'.E31]*([$'Ensaios Infiltracións'.D31]-[$'Ensaios Infiltracións'.C31])/([$Constantes.$B$2]-[$'Ensaios Infiltracións'.C31]);0)" office:value-type="float" office:value="0" calcext:value-type="float">
            <text:p>0.00</text:p>
          </table:table-cell>
          <table:table-cell table:style-name="ce6" table:formula="of:=[.B31]*[$Constantes.$B$3]/3600*[$Constantes.$B$4]*([$'Ensaios Infiltracións'.F31]-[$'Ensaios Infiltracións'.G31])" office:value-type="float" office:value="0" calcext:value-type="float">
            <text:p>0.00</text:p>
          </table:table-cell>
          <table:table-cell table:style-name="ce6" table:formula="of:=[.C31]*[$Constantes.$B$9]" office:value-type="float" office:value="0" calcext:value-type="float">
            <text:p>0.00</text:p>
          </table:table-cell>
          <table:table-cell table:style-name="ce6" table:formula="of:=[.D31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3" table:formula="of:=[$'Ensaios Infiltracións'.A32]" office:value-type="float" office:value="0" calcext:value-type="float">
            <text:p>0</text:p>
          </table:table-cell>
          <table:table-cell table:style-name="ce7" table:formula="of:=IF([$'Ensaios Infiltracións'.G32]&gt;0;[$'Ensaios Infiltracións'.B32]/[$'Ensaios Infiltracións'.E32]*([$'Ensaios Infiltracións'.D32]-[$'Ensaios Infiltracións'.C32])/([$Constantes.$B$2]-[$'Ensaios Infiltracións'.C32]);0)" office:value-type="float" office:value="0" calcext:value-type="float">
            <text:p>0.00</text:p>
          </table:table-cell>
          <table:table-cell table:style-name="ce7" table:formula="of:=[.B32]*[$Constantes.$B$3]/3600*[$Constantes.$B$4]*([$'Ensaios Infiltracións'.F32]-[$'Ensaios Infiltracións'.G32])" office:value-type="float" office:value="0" calcext:value-type="float">
            <text:p>0.00</text:p>
          </table:table-cell>
          <table:table-cell table:style-name="ce7" table:formula="of:=[.C32]*[$Constantes.$B$9]" office:value-type="float" office:value="0" calcext:value-type="float">
            <text:p>0.00</text:p>
          </table:table-cell>
          <table:table-cell table:style-name="ce7" table:formula="of:=[.D32]*[$Constantes.$B$5]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tantes" table:style-name="ta3">
        <table:table-column table:style-name="co17" table:default-cell-style-name="Default"/>
        <table:table-column table:style-name="co10" table:number-columns-repeated="1023" table:default-cell-style-name="Default"/>
        <table:table-row table:style-name="ro1">
          <table:table-cell table:style-name="ce27" office:value-type="string" calcext:value-type="string" table:number-columns-spanned="2" table:number-rows-spanned="1">
            <text:p>Definición das constantes</text:p>
          </table:table-cell>
          <table:covered-table-cell table:style-name="ce21"/>
          <table:table-cell table:number-columns-repeated="1022"/>
        </table:table-row>
        <table:table-row table:style-name="ro1">
          <table:table-cell table:style-name="ce28" office:value-type="string" calcext:value-type="string">
            <text:p>Concentración CO2 exterior (ppm)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Densidade do aire (kg/m3)</text:p>
          </table:table-cell>
          <table:table-cell table:style-name="ce7" office:value-type="float" office:value="1.2" calcext:value-type="float">
            <text:p>1.20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Calor específico do aire (kJ/kg K)</text:p>
          </table:table-cell>
          <table:table-cell table:style-name="ce8" office:value-type="float" office:value="1.012" calcext:value-type="float">
            <text:p>1.012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ecuperación de calor estimada co sistema ventilación mecánica (%)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Eficiencia da caldeira (%)</text:p>
          </table:table-cell>
          <table:table-cell table:style-name="ce30" office:value-type="percentage" office:value="0.9" calcext:value-type="percentage">
            <text:p>90%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Custo anual do sistema de calefacción (€/ano)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28" office:value-type="string" calcext:value-type="string">
            <text:p>Custo do combustible (€/kWh)</text:p>
          </table:table-cell>
          <table:table-cell table:style-name="ce32" office:value-type="float" office:value="0.2149" calcext:value-type="float">
            <text:p>0.21490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Uso de calefacción medio (h/día)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7" office:value-type="string" calcext:value-type="string">
            <text:p>Número de días de uso habitual da calefacción ao ano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28" office:value-type="string" calcext:value-type="string">
            <text:p>Número de espazos do edificio en contacto co exterior</text:p>
          </table:table-cell>
          <table:table-cell table:style-name="ce8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5" loext:min-decimal-places="5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saios_20_Infiltracións" style:display-name="PageStyle_Ensaios Infiltració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s" style:display-name="PageStyle_Resul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tantes" style:display-name="PageStyle_Const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5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1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ea9999"/>
    </style:style>
    <style:style style:name="ch8" style:family="chart">
      <style:chart-properties chart:solid-type="cuboid"/>
      <style:graphic-properties draw:fill-color="#b6d7a8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853cm" svg:height="9.816cm" xlink:href=".." xlink:type="simple" chart:class="chart:circle" chart:style-name="ch1">
        <chart:legend chart:legend-position="end" svg:x="7.812cm" svg:y="4.194cm" style:legend-expansion="high" chart:style-name="ch2"/>
        <chart:plot-area chart:style-name="ch3" table:cell-range-address="Resultados.G7:Resultados.H8" chart:data-source-has-labels="column" svg:x="0.237cm" svg:y="0.196cm" svg:width="7.158cm" svg:height="9.424cm">
          <chartooo:coordinate-region svg:x="0.237cm" svg:y="1.329cm" svg:width="7.158cm" svg:height="7.158cm"/>
          <chart:axis chart:dimension="x" chart:name="primary-x" chart:style-name="ch4" chartooo:axis-type="text">
            <chart:categories table:cell-range-address="Resultados.G7:Resultados.G8"/>
          </chart:axis>
          <chart:axis chart:dimension="y" chart:name="primary-y" chart:style-name="ch5"/>
          <chart:series chart:style-name="ch6" chart:values-cell-range-address="Resultados.H7:Resultados.H8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Custo medio por infiltracións no edificio (%)</text:p>
                <draw:g>
                  <svg:desc>Resultados.G7:Resultados.G8</svg:desc>
                </draw:g>
              </table:table-cell>
              <table:table-cell office:value-type="float" office:value="0">
                <text:p>0</text:p>
                <draw:g>
                  <svg:desc>Resultados.H7:Resultados.H8</svg:desc>
                </draw:g>
              </table:table-cell>
            </table:table-row>
            <table:table-row>
              <table:table-cell office:value-type="string">
                <text:p>Custo medio quentar o edificio sen infiltracións (%)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