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14.6pt"/>
    </style:style>
    <style:style style:name="co2" style:family="table-column">
      <style:table-column-properties fo:break-before="auto" style:column-width="71.55pt"/>
    </style:style>
    <style:style style:name="co3" style:family="table-column">
      <style:table-column-properties fo:break-before="auto" style:column-width="97.26pt"/>
    </style:style>
    <style:style style:name="co4" style:family="table-column">
      <style:table-column-properties fo:break-before="auto" style:column-width="93.06pt"/>
    </style:style>
    <style:style style:name="co5" style:family="table-column">
      <style:table-column-properties fo:break-before="auto" style:column-width="84.76pt"/>
    </style:style>
    <style:style style:name="co6" style:family="table-column">
      <style:table-column-properties fo:break-before="auto" style:column-width="96.55pt"/>
    </style:style>
    <style:style style:name="co7" style:family="table-column">
      <style:table-column-properties fo:break-before="auto" style:column-width="158.34pt"/>
    </style:style>
    <style:style style:name="co8" style:family="table-column">
      <style:table-column-properties fo:break-before="auto" style:column-width="75pt"/>
    </style:style>
    <style:style style:name="co9" style:family="table-column">
      <style:table-column-properties fo:break-before="auto" style:column-width="111.09pt"/>
    </style:style>
    <style:style style:name="co10" style:family="table-column">
      <style:table-column-properties fo:break-before="auto" style:column-width="70.16pt"/>
    </style:style>
    <style:style style:name="co11" style:family="table-column">
      <style:table-column-properties fo:break-before="auto" style:column-width="219.46pt"/>
    </style:style>
    <style:style style:name="co12" style:family="table-column">
      <style:table-column-properties fo:break-before="auto" style:column-width="98.59pt"/>
    </style:style>
    <style:style style:name="co13" style:family="table-column">
      <style:table-column-properties fo:break-before="auto" style:column-width="95.16pt"/>
    </style:style>
    <style:style style:name="co14" style:family="table-column">
      <style:table-column-properties fo:break-before="auto" style:column-width="93.74pt"/>
    </style:style>
    <style:style style:name="co15" style:family="table-column">
      <style:table-column-properties fo:break-before="auto" style:column-width="127.11pt"/>
    </style:style>
    <style:style style:name="co16" style:family="table-column">
      <style:table-column-properties fo:break-before="auto" style:column-width="309.74pt"/>
    </style:style>
    <style:style style:name="co17" style:family="table-column">
      <style:table-column-properties fo:break-before="auto" style:column-width="310.45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Ensaios_20_Infiltracións">
      <style:table-properties table:display="true" style:writing-mode="lr-tb"/>
    </style:style>
    <style:style style:name="ta2" style:family="table" style:master-page-name="PageStyle_5f_Resultados">
      <style:table-properties table:display="true" style:writing-mode="lr-tb"/>
    </style:style>
    <style:style style:name="ta3" style:family="table" style:master-page-name="PageStyle_5f_Constante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6aa84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d9ead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ackground-color="#6aa84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 style:data-style-name="N2">
      <style:table-cell-properties fo:background-color="#d9ead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ackground-color="#d9ead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013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background-color="#3c7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fo:background-color="#c9daf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fo:border-bottom="none" fo:background-color="#c9daf8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2">
      <style:table-cell-properties fo:background-color="#c9daf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 style:data-style-name="N11">
      <style:table-cell-properties fo:border-bottom="none" fo:background-color="#c9daf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1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ackground-color="#6aa84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fo:background-color="#d9ead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10">
      <style:table-cell-properties fo:background-color="#d9ead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125">
      <style:table-cell-properties fo:background-color="#d9ead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fo:background-color="#d9ead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nsaios Infiltración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number-columns-repeated="2" table:default-cell-style-name="Default"/>
        <table:table-column table:style-name="co9" table:number-columns-repeated="2" table:default-cell-style-name="Default"/>
        <table:table-column table:style-name="co10" table:number-columns-repeated="7" table:default-cell-style-name="Default"/>
        <table:table-column table:style-name="co11" table:default-cell-style-name="Default"/>
        <table:table-column table:style-name="co10" table:number-columns-repeated="1003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Espazo</text:p>
          </table:table-cell>
          <table:table-cell table:style-name="ce5" office:value-type="string" calcext:value-type="string" table:number-columns-spanned="1" table:number-rows-spanned="2">
            <text:p>Volume espazo (m3)</text:p>
          </table:table-cell>
          <table:table-cell table:style-name="ce1" office:value-type="string" calcext:value-type="string" table:number-columns-spanned="1" table:number-rows-spanned="2">
            <text:p>Concentración CO2 inicial (ppm)</text:p>
          </table:table-cell>
          <table:table-cell table:style-name="ce1" office:value-type="string" calcext:value-type="string" table:number-columns-spanned="1" table:number-rows-spanned="2">
            <text:p>Concentración CO2 final (ppm)</text:p>
          </table:table-cell>
          <table:table-cell table:style-name="ce1" office:value-type="string" calcext:value-type="string" table:number-columns-spanned="1" table:number-rows-spanned="2">
            <text:p>Tempo transcorrido (h)</text:p>
          </table:table-cell>
          <table:table-cell table:style-name="ce1" office:value-type="string" calcext:value-type="string" table:number-columns-spanned="1" table:number-rows-spanned="2">
            <text:p>Temperatura media interior (degC)</text:p>
          </table:table-cell>
          <table:table-cell table:style-name="ce1" office:value-type="string" calcext:value-type="string" table:number-columns-spanned="1" table:number-rows-spanned="2">
            <text:p>Temperatura media exterior (degC)</text:p>
          </table:table-cell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table-cell table:style-name="ce3" office:value-type="string" calcext:value-type="string">
            <text:p>aula 1 planta 0 (EI 5A)</text:p>
          </table:table-cell>
          <table:table-cell table:style-name="ce6" office:value-type="float" office:value="152.397" calcext:value-type="float">
            <text:p>152.40</text:p>
          </table:table-cell>
          <table:table-cell table:style-name="ce8" office:value-type="float" office:value="647" calcext:value-type="float">
            <text:p>647</text:p>
          </table:table-cell>
          <table:table-cell table:style-name="ce8" office:value-type="float" office:value="463" calcext:value-type="float">
            <text:p>463</text:p>
          </table:table-cell>
          <table:table-cell table:style-name="ce6" office:value-type="float" office:value="3.67" calcext:value-type="float">
            <text:p>3.67</text:p>
          </table:table-cell>
          <table:table-cell table:style-name="ce6" office:value-type="float" office:value="21" calcext:value-type="float">
            <text:p>21.00</text:p>
          </table:table-cell>
          <table:table-cell table:style-name="ce6" office:value-type="float" office:value="16.8" calcext:value-type="float">
            <text:p>16.8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ula 2 planta 0 (EI 4A)</text:p>
          </table:table-cell>
          <table:table-cell table:style-name="ce7" office:value-type="float" office:value="152.397" calcext:value-type="float">
            <text:p>152.40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438" calcext:value-type="float">
            <text:p>438</text:p>
          </table:table-cell>
          <table:table-cell table:style-name="ce7" office:value-type="float" office:value="4.23" calcext:value-type="float">
            <text:p>4.23</text:p>
          </table:table-cell>
          <table:table-cell table:style-name="ce10" office:value-type="float" office:value="22" calcext:value-type="float">
            <text:p>22.00</text:p>
          </table:table-cell>
          <table:table-cell table:style-name="ce10" office:value-type="float" office:value="17.2" calcext:value-type="float">
            <text:p>17.20</text:p>
          </table:table-cell>
          <table:table-cell table:number-columns-repeated="15"/>
          <table:table-cell table:style-name="ce12" office:value-type="string" calcext:value-type="string">
            <text:p><text:s/>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aula 3 planta 0 (EI 6B)</text:p>
          </table:table-cell>
          <table:table-cell table:style-name="ce6" office:value-type="float" office:value="152.397" calcext:value-type="float">
            <text:p>152.40</text:p>
          </table:table-cell>
          <table:table-cell table:style-name="ce8" office:value-type="float" office:value="684" calcext:value-type="float">
            <text:p>684</text:p>
          </table:table-cell>
          <table:table-cell table:style-name="ce8" office:value-type="float" office:value="429" calcext:value-type="float">
            <text:p>429</text:p>
          </table:table-cell>
          <table:table-cell table:style-name="ce6" office:value-type="float" office:value="5" calcext:value-type="float">
            <text:p>5.00</text:p>
          </table:table-cell>
          <table:table-cell table:style-name="ce6" office:value-type="float" office:value="21.3" calcext:value-type="float">
            <text:p>21.30</text:p>
          </table:table-cell>
          <table:table-cell table:style-name="ce6" office:value-type="float" office:value="17.4" calcext:value-type="float">
            <text:p>17.40</text:p>
          </table:table-cell>
          <table:table-cell table:style-name="ce11"/>
          <table:table-cell/>
          <table:table-cell table:style-name="ce11"/>
          <table:table-cell table:number-columns-repeated="1014"/>
        </table:table-row>
        <table:table-row table:style-name="ro1">
          <table:table-cell table:style-name="ce4" office:value-type="string" calcext:value-type="string">
            <text:p>aula 3 planta 0 (EI 6B)</text:p>
          </table:table-cell>
          <table:table-cell table:style-name="ce7" table:formula="of:=[.B5]" office:value-type="float" office:value="152.397" calcext:value-type="float">
            <text:p>152.40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425" calcext:value-type="float">
            <text:p>425</text:p>
          </table:table-cell>
          <table:table-cell table:style-name="ce7" office:value-type="float" office:value="3.23" calcext:value-type="float">
            <text:p>3.23</text:p>
          </table:table-cell>
          <table:table-cell table:style-name="ce10" office:value-type="float" office:value="23" calcext:value-type="float">
            <text:p>23.00</text:p>
          </table:table-cell>
          <table:table-cell table:style-name="ce10" office:value-type="float" office:value="18.13" calcext:value-type="float">
            <text:p>18.13</text:p>
          </table:table-cell>
          <table:table-cell table:style-name="ce11" table:number-columns-repeated="3"/>
          <table:table-cell table:number-columns-repeated="1014"/>
        </table:table-row>
        <table:table-row table:style-name="ro1">
          <table:table-cell table:style-name="ce3" office:value-type="string" calcext:value-type="string">
            <text:p>aula 1 planta 1 (EP 5B)</text:p>
          </table:table-cell>
          <table:table-cell table:style-name="ce6" office:value-type="float" office:value="152.397" calcext:value-type="float">
            <text:p>152.40</text:p>
          </table:table-cell>
          <table:table-cell table:style-name="ce8" office:value-type="float" office:value="754" calcext:value-type="float">
            <text:p>754</text:p>
          </table:table-cell>
          <table:table-cell table:style-name="ce8" office:value-type="float" office:value="487" calcext:value-type="float">
            <text:p>487</text:p>
          </table:table-cell>
          <table:table-cell table:style-name="ce6" office:value-type="float" office:value="2.5" calcext:value-type="float">
            <text:p>2.50</text:p>
          </table:table-cell>
          <table:table-cell table:style-name="ce6" office:value-type="float" office:value="21" calcext:value-type="float">
            <text:p>21.00</text:p>
          </table:table-cell>
          <table:table-cell table:style-name="ce6" office:value-type="float" office:value="17.2" calcext:value-type="float">
            <text:p>17.20</text:p>
          </table:table-cell>
          <table:table-cell table:style-name="ce11" table:number-columns-repeated="3"/>
          <table:table-cell table:number-columns-repeated="1014"/>
        </table:table-row>
        <table:table-row table:style-name="ro1">
          <table:table-cell table:style-name="ce4" office:value-type="string" calcext:value-type="string">
            <text:p>aula 2 planta 1 (EP 2A)</text:p>
          </table:table-cell>
          <table:table-cell table:style-name="ce7" office:value-type="float" office:value="105.903" calcext:value-type="float">
            <text:p>105.90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493" calcext:value-type="float">
            <text:p>493</text:p>
          </table:table-cell>
          <table:table-cell table:style-name="ce7" office:value-type="float" office:value="3.5" calcext:value-type="float">
            <text:p>3.50</text:p>
          </table:table-cell>
          <table:table-cell table:style-name="ce10" office:value-type="float" office:value="23.2" calcext:value-type="float">
            <text:p>23.20</text:p>
          </table:table-cell>
          <table:table-cell table:style-name="ce10" office:value-type="float" office:value="16.32" calcext:value-type="float">
            <text:p>16.32</text:p>
          </table:table-cell>
          <table:table-cell table:style-name="ce11" table:number-columns-repeated="3"/>
          <table:table-cell table:number-columns-repeated="1014"/>
        </table:table-row>
        <table:table-row table:style-name="ro1">
          <table:table-cell table:style-name="ce3" office:value-type="string" calcext:value-type="string">
            <text:p>aula 1 planta 0 (EI 5A)</text:p>
          </table:table-cell>
          <table:table-cell table:style-name="ce6" table:formula="of:=[.B3]" office:value-type="float" office:value="152.397" calcext:value-type="float">
            <text:p>152.40</text:p>
          </table:table-cell>
          <table:table-cell table:style-name="ce8" office:value-type="float" office:value="694" calcext:value-type="float">
            <text:p>694</text:p>
          </table:table-cell>
          <table:table-cell table:style-name="ce8" office:value-type="float" office:value="427" calcext:value-type="float">
            <text:p>427</text:p>
          </table:table-cell>
          <table:table-cell table:style-name="ce6" office:value-type="float" office:value="5.24" calcext:value-type="float">
            <text:p>5.24</text:p>
          </table:table-cell>
          <table:table-cell table:style-name="ce6" office:value-type="float" office:value="21" calcext:value-type="float">
            <text:p>21.00</text:p>
          </table:table-cell>
          <table:table-cell table:style-name="ce6" office:value-type="float" office:value="15.93" calcext:value-type="float">
            <text:p>15.9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ula 3 planta 1 (MUSICA)</text:p>
          </table:table-cell>
          <table:table-cell table:style-name="ce7" office:value-type="float" office:value="317.709" calcext:value-type="float">
            <text:p>317.71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410" calcext:value-type="float">
            <text:p>410</text:p>
          </table:table-cell>
          <table:table-cell table:style-name="ce7" office:value-type="float" office:value="5" calcext:value-type="float">
            <text:p>5.00</text:p>
          </table:table-cell>
          <table:table-cell table:style-name="ce10" office:value-type="float" office:value="19" calcext:value-type="float">
            <text:p>19.00</text:p>
          </table:table-cell>
          <table:table-cell table:style-name="ce10" office:value-type="float" office:value="16.12" calcext:value-type="float">
            <text:p>16.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ula 2 planta 1 (EP 2A)</text:p>
          </table:table-cell>
          <table:table-cell table:style-name="ce6" table:formula="of:=[.B8]" office:value-type="float" office:value="105.903" calcext:value-type="float">
            <text:p>105.90</text:p>
          </table:table-cell>
          <table:table-cell table:style-name="ce8" office:value-type="float" office:value="705" calcext:value-type="float">
            <text:p>705</text:p>
          </table:table-cell>
          <table:table-cell table:style-name="ce8" office:value-type="float" office:value="490" calcext:value-type="float">
            <text:p>490</text:p>
          </table:table-cell>
          <table:table-cell table:style-name="ce6" office:value-type="float" office:value="3.23" calcext:value-type="float">
            <text:p>3.23</text:p>
          </table:table-cell>
          <table:table-cell table:style-name="ce6" office:value-type="float" office:value="21" calcext:value-type="float">
            <text:p>21.00</text:p>
          </table:table-cell>
          <table:table-cell table:style-name="ce6" office:value-type="float" office:value="16.43" calcext:value-type="float">
            <text:p>16.4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ula 1 planta 0 (EI 5A)</text:p>
          </table:table-cell>
          <table:table-cell table:style-name="ce7" table:formula="of:=[.B3]" office:value-type="float" office:value="152.397" calcext:value-type="float">
            <text:p>152.40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493" calcext:value-type="float">
            <text:p>493</text:p>
          </table:table-cell>
          <table:table-cell table:style-name="ce7" office:value-type="float" office:value="5" calcext:value-type="float">
            <text:p>5.00</text:p>
          </table:table-cell>
          <table:table-cell table:style-name="ce10" office:value-type="float" office:value="22.6" calcext:value-type="float">
            <text:p>22.60</text:p>
          </table:table-cell>
          <table:table-cell table:style-name="ce10" office:value-type="float" office:value="16.2" calcext:value-type="float">
            <text:p>16.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ula 3 planta 1 (MUSICA)</text:p>
          </table:table-cell>
          <table:table-cell table:style-name="ce6" table:formula="of:=[.B10]" office:value-type="float" office:value="317.709" calcext:value-type="float">
            <text:p>317.71</text:p>
          </table:table-cell>
          <table:table-cell table:style-name="ce8" office:value-type="float" office:value="602" calcext:value-type="float">
            <text:p>602</text:p>
          </table:table-cell>
          <table:table-cell table:style-name="ce8" office:value-type="float" office:value="418" calcext:value-type="float">
            <text:p>418</text:p>
          </table:table-cell>
          <table:table-cell table:style-name="ce6" office:value-type="float" office:value="6.5" calcext:value-type="float">
            <text:p>6.50</text:p>
          </table:table-cell>
          <table:table-cell table:style-name="ce6" office:value-type="float" office:value="20" calcext:value-type="float">
            <text:p>20.00</text:p>
          </table:table-cell>
          <table:table-cell table:style-name="ce6" office:value-type="float" office:value="15.3" calcext:value-type="float">
            <text:p>15.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ula 3 planta 0 (EI 6B)</text:p>
          </table:table-cell>
          <table:table-cell table:style-name="ce7" table:formula="of:=[.B5]" office:value-type="float" office:value="152.397" calcext:value-type="float">
            <text:p>152.40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415" calcext:value-type="float">
            <text:p>415</text:p>
          </table:table-cell>
          <table:table-cell table:style-name="ce7" office:value-type="float" office:value="3" calcext:value-type="float">
            <text:p>3.00</text:p>
          </table:table-cell>
          <table:table-cell table:style-name="ce10" office:value-type="float" office:value="23" calcext:value-type="float">
            <text:p>23.00</text:p>
          </table:table-cell>
          <table:table-cell table:style-name="ce10" office:value-type="float" office:value="15.44" calcext:value-type="float">
            <text:p>15.4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ula 1 planta 1 (EP 5B)</text:p>
          </table:table-cell>
          <table:table-cell table:style-name="ce6" table:formula="of:=[.B7]" office:value-type="float" office:value="152.397" calcext:value-type="float">
            <text:p>152.40</text:p>
          </table:table-cell>
          <table:table-cell table:style-name="ce8" office:value-type="float" office:value="615" calcext:value-type="float">
            <text:p>615</text:p>
          </table:table-cell>
          <table:table-cell table:style-name="ce8" office:value-type="float" office:value="513" calcext:value-type="float">
            <text:p>513</text:p>
          </table:table-cell>
          <table:table-cell table:style-name="ce6" office:value-type="float" office:value="4.2" calcext:value-type="float">
            <text:p>4.20</text:p>
          </table:table-cell>
          <table:table-cell table:style-name="ce6" office:value-type="float" office:value="21" calcext:value-type="float">
            <text:p>21.00</text:p>
          </table:table-cell>
          <table:table-cell table:style-name="ce6" office:value-type="float" office:value="15.8" calcext:value-type="float">
            <text:p>15.8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ula 2 planta 0 (EI 4A)</text:p>
          </table:table-cell>
          <table:table-cell table:style-name="ce7" table:formula="of:=[.B4]" office:value-type="float" office:value="152.397" calcext:value-type="float">
            <text:p>152.40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525" calcext:value-type="float">
            <text:p>525</text:p>
          </table:table-cell>
          <table:table-cell table:style-name="ce7" office:value-type="float" office:value="5.1" calcext:value-type="float">
            <text:p>5.10</text:p>
          </table:table-cell>
          <table:table-cell table:style-name="ce10" office:value-type="float" office:value="22" calcext:value-type="float">
            <text:p>22.00</text:p>
          </table:table-cell>
          <table:table-cell table:style-name="ce10" office:value-type="float" office:value="16.7" calcext:value-type="float">
            <text:p>16.7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ula 2 planta 0 (EI 4A)</text:p>
          </table:table-cell>
          <table:table-cell table:style-name="ce6" table:formula="of:=[.B4]" office:value-type="float" office:value="152.397" calcext:value-type="float">
            <text:p>152.40</text:p>
          </table:table-cell>
          <table:table-cell table:style-name="ce8" office:value-type="float" office:value="733" calcext:value-type="float">
            <text:p>733</text:p>
          </table:table-cell>
          <table:table-cell table:style-name="ce8" office:value-type="float" office:value="495" calcext:value-type="float">
            <text:p>495</text:p>
          </table:table-cell>
          <table:table-cell table:style-name="ce6" office:value-type="float" office:value="6.5" calcext:value-type="float">
            <text:p>6.50</text:p>
          </table:table-cell>
          <table:table-cell table:style-name="ce6" office:value-type="float" office:value="21" calcext:value-type="float">
            <text:p>21.00</text:p>
          </table:table-cell>
          <table:table-cell table:style-name="ce6" office:value-type="float" office:value="16.23" calcext:value-type="float">
            <text:p>16.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ula 3 planta 1 (MUSICA)</text:p>
          </table:table-cell>
          <table:table-cell table:style-name="ce7" table:formula="of:=[.B10]" office:value-type="float" office:value="317.709" calcext:value-type="float">
            <text:p>317.71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432" calcext:value-type="float">
            <text:p>432</text:p>
          </table:table-cell>
          <table:table-cell table:style-name="ce7" office:value-type="float" office:value="3.2" calcext:value-type="float">
            <text:p>3.20</text:p>
          </table:table-cell>
          <table:table-cell table:style-name="ce10" office:value-type="float" office:value="19.4" calcext:value-type="float">
            <text:p>19.40</text:p>
          </table:table-cell>
          <table:table-cell table:style-name="ce10" office:value-type="float" office:value="17.12" calcext:value-type="float">
            <text:p>17.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ula 2 planta 1 (EP 2A)</text:p>
          </table:table-cell>
          <table:table-cell table:style-name="ce6" table:formula="of:=[.B11]" office:value-type="float" office:value="105.903" calcext:value-type="float">
            <text:p>105.90</text:p>
          </table:table-cell>
          <table:table-cell table:style-name="ce8" office:value-type="float" office:value="754" calcext:value-type="float">
            <text:p>754</text:p>
          </table:table-cell>
          <table:table-cell table:style-name="ce8" office:value-type="float" office:value="523" calcext:value-type="float">
            <text:p>523</text:p>
          </table:table-cell>
          <table:table-cell table:style-name="ce6" office:value-type="float" office:value="3" calcext:value-type="float">
            <text:p>3.00</text:p>
          </table:table-cell>
          <table:table-cell table:style-name="ce6" office:value-type="float" office:value="21" calcext:value-type="float">
            <text:p>21.00</text:p>
          </table:table-cell>
          <table:table-cell table:style-name="ce6" office:value-type="float" office:value="16.8" calcext:value-type="float">
            <text:p>16.8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ula 1 planta 1 (EP 5B)</text:p>
          </table:table-cell>
          <table:table-cell table:style-name="ce7" table:formula="of:=[.B7]" office:value-type="float" office:value="152.397" calcext:value-type="float">
            <text:p>152.40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491" calcext:value-type="float">
            <text:p>491</text:p>
          </table:table-cell>
          <table:table-cell table:style-name="ce7" office:value-type="float" office:value="5" calcext:value-type="float">
            <text:p>5.00</text:p>
          </table:table-cell>
          <table:table-cell table:style-name="ce10" office:value-type="float" office:value="23" calcext:value-type="float">
            <text:p>23.00</text:p>
          </table:table-cell>
          <table:table-cell table:style-name="ce10" office:value-type="float" office:value="18.19" calcext:value-type="float">
            <text:p>18.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ula 2 planta 0 (EI 4A)</text:p>
          </table:table-cell>
          <table:table-cell table:style-name="ce6" table:formula="of:=[.B4]" office:value-type="float" office:value="152.397" calcext:value-type="float">
            <text:p>152.40</text:p>
          </table:table-cell>
          <table:table-cell table:style-name="ce8" office:value-type="float" office:value="694" calcext:value-type="float">
            <text:p>694</text:p>
          </table:table-cell>
          <table:table-cell table:style-name="ce8" office:value-type="float" office:value="486" calcext:value-type="float">
            <text:p>486</text:p>
          </table:table-cell>
          <table:table-cell table:style-name="ce6" office:value-type="float" office:value="4.1" calcext:value-type="float">
            <text:p>4.10</text:p>
          </table:table-cell>
          <table:table-cell table:style-name="ce6" office:value-type="float" office:value="21" calcext:value-type="float">
            <text:p>21.00</text:p>
          </table:table-cell>
          <table:table-cell table:style-name="ce6" office:value-type="float" office:value="17.68" calcext:value-type="float">
            <text:p>17.6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ula 2 planta 1 (EP 2A)</text:p>
          </table:table-cell>
          <table:table-cell table:style-name="ce7" table:formula="of:=[.B8]" office:value-type="float" office:value="105.903" calcext:value-type="float">
            <text:p>105.90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426" calcext:value-type="float">
            <text:p>426</text:p>
          </table:table-cell>
          <table:table-cell table:style-name="ce7" office:value-type="float" office:value="3.67" calcext:value-type="float">
            <text:p>3.67</text:p>
          </table:table-cell>
          <table:table-cell table:style-name="ce10" office:value-type="float" office:value="21" calcext:value-type="float">
            <text:p>21.00</text:p>
          </table:table-cell>
          <table:table-cell table:style-name="ce10" office:value-type="float" office:value="17.2" calcext:value-type="float">
            <text:p>17.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ula 3 planta 1 (MUSICA)</text:p>
          </table:table-cell>
          <table:table-cell table:style-name="ce6" table:formula="of:=[.B10]" office:value-type="float" office:value="317.709" calcext:value-type="float">
            <text:p>317.71</text:p>
          </table:table-cell>
          <table:table-cell table:style-name="ce8" office:value-type="float" office:value="623" calcext:value-type="float">
            <text:p>623</text:p>
          </table:table-cell>
          <table:table-cell table:style-name="ce8" office:value-type="float" office:value="417" calcext:value-type="float">
            <text:p>417</text:p>
          </table:table-cell>
          <table:table-cell table:style-name="ce6" office:value-type="float" office:value="5.7" calcext:value-type="float">
            <text:p>5.70</text:p>
          </table:table-cell>
          <table:table-cell table:style-name="ce6" office:value-type="float" office:value="18.3" calcext:value-type="float">
            <text:p>18.30</text:p>
          </table:table-cell>
          <table:table-cell table:style-name="ce6" office:value-type="float" office:value="14.3" calcext:value-type="float">
            <text:p>14.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ula 1 planta 0 (EI 5A)</text:p>
          </table:table-cell>
          <table:table-cell table:style-name="ce7" table:formula="of:=[.B3]" office:value-type="float" office:value="152.397" calcext:value-type="float">
            <text:p>152.40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503" calcext:value-type="float">
            <text:p>503</text:p>
          </table:table-cell>
          <table:table-cell table:style-name="ce7" office:value-type="float" office:value="4.12" calcext:value-type="float">
            <text:p>4.12</text:p>
          </table:table-cell>
          <table:table-cell table:style-name="ce10" office:value-type="float" office:value="23" calcext:value-type="float">
            <text:p>23.00</text:p>
          </table:table-cell>
          <table:table-cell table:style-name="ce10" office:value-type="float" office:value="16.25" calcext:value-type="float">
            <text:p>16.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ula 1 planta 1 (EP 5B)</text:p>
          </table:table-cell>
          <table:table-cell table:style-name="ce6" table:formula="of:=[.B7]" office:value-type="float" office:value="152.397" calcext:value-type="float">
            <text:p>152.40</text:p>
          </table:table-cell>
          <table:table-cell table:style-name="ce8" office:value-type="float" office:value="690" calcext:value-type="float">
            <text:p>690</text:p>
          </table:table-cell>
          <table:table-cell table:style-name="ce8" office:value-type="float" office:value="457" calcext:value-type="float">
            <text:p>457</text:p>
          </table:table-cell>
          <table:table-cell table:style-name="ce6" office:value-type="float" office:value="3.25" calcext:value-type="float">
            <text:p>3.25</text:p>
          </table:table-cell>
          <table:table-cell table:style-name="ce6" office:value-type="float" office:value="21" calcext:value-type="float">
            <text:p>21.00</text:p>
          </table:table-cell>
          <table:table-cell table:style-name="ce6" office:value-type="float" office:value="17.18" calcext:value-type="float">
            <text:p>17.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ula 3 planta 0 (EI 6B)</text:p>
          </table:table-cell>
          <table:table-cell table:style-name="ce7" table:formula="of:=[.B5]" office:value-type="float" office:value="152.397" calcext:value-type="float">
            <text:p>152.40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432" calcext:value-type="float">
            <text:p>432</text:p>
          </table:table-cell>
          <table:table-cell table:style-name="ce7" office:value-type="float" office:value="4.12" calcext:value-type="float">
            <text:p>4.12</text:p>
          </table:table-cell>
          <table:table-cell table:style-name="ce10" office:value-type="float" office:value="20.7" calcext:value-type="float">
            <text:p>20.70</text:p>
          </table:table-cell>
          <table:table-cell table:style-name="ce10" office:value-type="float" office:value="16.2" calcext:value-type="float">
            <text:p>16.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ula 1 planta 1 (EP 5B)</text:p>
          </table:table-cell>
          <table:table-cell table:style-name="ce6" table:formula="of:=[.B7]" office:value-type="float" office:value="152.397" calcext:value-type="float">
            <text:p>152.40</text:p>
          </table:table-cell>
          <table:table-cell table:style-name="ce8" office:value-type="float" office:value="703" calcext:value-type="float">
            <text:p>703</text:p>
          </table:table-cell>
          <table:table-cell table:style-name="ce8" office:value-type="float" office:value="477" calcext:value-type="float">
            <text:p>477</text:p>
          </table:table-cell>
          <table:table-cell table:style-name="ce6" office:value-type="float" office:value="3" calcext:value-type="float">
            <text:p>3.00</text:p>
          </table:table-cell>
          <table:table-cell table:style-name="ce6" office:value-type="float" office:value="21" calcext:value-type="float">
            <text:p>21.00</text:p>
          </table:table-cell>
          <table:table-cell table:style-name="ce6" office:value-type="float" office:value="15.94" calcext:value-type="float">
            <text:p>15.9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ula 3 planta 1 (MUSICA)</text:p>
          </table:table-cell>
          <table:table-cell table:style-name="ce7" table:formula="of:=[.B10]" office:value-type="float" office:value="317.709" calcext:value-type="float">
            <text:p>317.71</text:p>
          </table:table-cell>
          <table:table-cell table:style-name="ce9" office:value-type="float" office:value="626" calcext:value-type="float">
            <text:p>626</text:p>
          </table:table-cell>
          <table:table-cell table:style-name="ce9" office:value-type="float" office:value="421" calcext:value-type="float">
            <text:p>421</text:p>
          </table:table-cell>
          <table:table-cell table:style-name="ce7" office:value-type="float" office:value="4.2" calcext:value-type="float">
            <text:p>4.20</text:p>
          </table:table-cell>
          <table:table-cell table:style-name="ce10" office:value-type="float" office:value="19.2" calcext:value-type="float">
            <text:p>19.20</text:p>
          </table:table-cell>
          <table:table-cell table:style-name="ce10" office:value-type="float" office:value="16.3" calcext:value-type="float">
            <text:p>16.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ula 3 planta 0 (EI 6B)</text:p>
          </table:table-cell>
          <table:table-cell table:style-name="ce6" table:formula="of:=[.B5]" office:value-type="float" office:value="152.397" calcext:value-type="float">
            <text:p>152.40</text:p>
          </table:table-cell>
          <table:table-cell table:style-name="ce8" office:value-type="float" office:value="694" calcext:value-type="float">
            <text:p>694</text:p>
          </table:table-cell>
          <table:table-cell table:style-name="ce8" office:value-type="float" office:value="463" calcext:value-type="float">
            <text:p>463</text:p>
          </table:table-cell>
          <table:table-cell table:style-name="ce6" office:value-type="float" office:value="3.83" calcext:value-type="float">
            <text:p>3.83</text:p>
          </table:table-cell>
          <table:table-cell table:style-name="ce6" office:value-type="float" office:value="21" calcext:value-type="float">
            <text:p>21.00</text:p>
          </table:table-cell>
          <table:table-cell table:style-name="ce6" office:value-type="float" office:value="15.81" calcext:value-type="float">
            <text:p>15.8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ula 2 planta 0 (EI 4A)</text:p>
          </table:table-cell>
          <table:table-cell table:style-name="ce7" table:formula="of:=[.B4]" office:value-type="float" office:value="152.397" calcext:value-type="float">
            <text:p>152.40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513" calcext:value-type="float">
            <text:p>513</text:p>
          </table:table-cell>
          <table:table-cell table:style-name="ce7" office:value-type="float" office:value="3.67" calcext:value-type="float">
            <text:p>3.67</text:p>
          </table:table-cell>
          <table:table-cell table:style-name="ce10" office:value-type="float" office:value="21" calcext:value-type="float">
            <text:p>21.00</text:p>
          </table:table-cell>
          <table:table-cell table:style-name="ce10" office:value-type="float" office:value="16.7" calcext:value-type="float">
            <text:p>16.7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ula 1 planta 0 (EI 5A)</text:p>
          </table:table-cell>
          <table:table-cell table:style-name="ce6" table:formula="of:=[.B3]" office:value-type="float" office:value="152.397" calcext:value-type="float">
            <text:p>152.40</text:p>
          </table:table-cell>
          <table:table-cell table:style-name="ce8" office:value-type="float" office:value="729" calcext:value-type="float">
            <text:p>729</text:p>
          </table:table-cell>
          <table:table-cell table:style-name="ce8" office:value-type="float" office:value="412" calcext:value-type="float">
            <text:p>412</text:p>
          </table:table-cell>
          <table:table-cell table:style-name="ce6" office:value-type="float" office:value="5.5" calcext:value-type="float">
            <text:p>5.50</text:p>
          </table:table-cell>
          <table:table-cell table:style-name="ce6" office:value-type="float" office:value="23" calcext:value-type="float">
            <text:p>23.00</text:p>
          </table:table-cell>
          <table:table-cell table:style-name="ce6" office:value-type="float" office:value="15.13" calcext:value-type="float">
            <text:p>15.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ula 2 planta 1 (EP 2A)</text:p>
          </table:table-cell>
          <table:table-cell table:style-name="ce7" table:formula="of:=[.B8]" office:value-type="float" office:value="105.903" calcext:value-type="float">
            <text:p>105.90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440" calcext:value-type="float">
            <text:p>440</text:p>
          </table:table-cell>
          <table:table-cell table:style-name="ce7" office:value-type="float" office:value="4.23" calcext:value-type="float">
            <text:p>4.23</text:p>
          </table:table-cell>
          <table:table-cell table:style-name="ce10" office:value-type="float" office:value="21" calcext:value-type="float">
            <text:p>21.00</text:p>
          </table:table-cell>
          <table:table-cell table:style-name="ce10" office:value-type="float" office:value="17.02" calcext:value-type="float">
            <text:p>17.02</text:p>
          </table:table-cell>
          <table:table-cell table:number-columns-repeated="1017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sultados" table:style-name="ta2"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10" table:number-columns-repeated="101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Espazo</text:p>
          </table:table-cell>
          <table:table-cell table:style-name="ce1" office:value-type="string" calcext:value-type="string" table:number-columns-spanned="1" table:number-rows-spanned="2">
            <text:p>Caudal de infiltracións (m3/h)</text:p>
          </table:table-cell>
          <table:table-cell table:style-name="ce1" office:value-type="string" calcext:value-type="string" table:number-columns-spanned="1" table:number-rows-spanned="2">
            <text:p>Carga por infiltracións (kW)</text:p>
          </table:table-cell>
          <table:table-cell table:style-name="ce1" office:value-type="string" calcext:value-type="string" table:number-columns-spanned="1" table:number-rows-spanned="2">
            <text:p>Enerxía perdida por infiltracións (kWh)</text:p>
          </table:table-cell>
          <table:table-cell table:style-name="ce1" office:value-type="string" calcext:value-type="string" table:number-columns-spanned="1" table:number-rows-spanned="2">
            <text:p>Aforro sistema recuperación calor (kWh)</text:p>
          </table:table-cell>
          <table:table-cell/>
          <table:table-cell table:style-name="ce14" office:value-type="string" calcext:value-type="string" table:number-columns-spanned="2" table:number-rows-spanned="1">
            <text:p>Resultados medios no edificio</text:p>
          </table:table-cell>
          <table:covered-table-cell table:style-name="ce21"/>
          <table:table-cell table:number-columns-repeated="1016"/>
        </table:table-row>
        <table:table-row table:style-name="ro2">
          <table:covered-table-cell table:number-columns-repeated="5" table:style-name="ce2"/>
          <table:table-cell/>
          <table:table-cell table:style-name="ce15" office:value-type="string" calcext:value-type="string">
            <text:p>Caudal de infiltracións (m3/h)</text:p>
          </table:table-cell>
          <table:table-cell table:style-name="ce22" table:formula="of:=IF(SUM([$'Ensaios Infiltracións'.B3:.B300])=0;0;SUMPRODUCT([$Resultados.B3:.B300];[$'Ensaios Infiltracións'.B3:.B300])/SUM([$'Ensaios Infiltracións'.B3:.B300])*[$Constantes.B11])" office:value-type="float" office:value="844.9178369" calcext:value-type="float">
            <text:p>844.92</text:p>
          </table:table-cell>
          <table:table-cell table:number-columns-repeated="1016"/>
        </table:table-row>
        <table:table-row table:style-name="ro1">
          <table:table-cell table:style-name="ce3" table:formula="of:=[$'Ensaios Infiltracións'.A3]" office:value-type="string" office:string-value="aula 1 planta 0 (EI 5A)" calcext:value-type="string">
            <text:p>aula 1 planta 0 (EI 5A)</text:p>
          </table:table-cell>
          <table:table-cell table:style-name="ce6" table:formula="of:=IF([$'Ensaios Infiltracións'.G3]&gt;0;[$'Ensaios Infiltracións'.B3]/[$'Ensaios Infiltracións'.E3]*([$'Ensaios Infiltracións'.D3]-[$'Ensaios Infiltracións'.C3])/([$Constantes.$B$2]-[$'Ensaios Infiltracións'.C3]);0)" office:value-type="float" office:value="30.93365398" calcext:value-type="float">
            <text:p>30.93</text:p>
          </table:table-cell>
          <table:table-cell table:style-name="ce6" table:formula="of:=[.B3]*[$Constantes.$B$3]/3600*[$Constantes.$B$4]*([$'Ensaios Infiltracións'.F3]-[$'Ensaios Infiltracións'.G3])" office:value-type="float" office:value="0.04382680096" calcext:value-type="float">
            <text:p>0.04</text:p>
          </table:table-cell>
          <table:table-cell table:style-name="ce6" table:formula="of:=[.C3]*[$Constantes.$B$9]" office:value-type="float" office:value="0.3506144077" calcext:value-type="float">
            <text:p>0.35</text:p>
          </table:table-cell>
          <table:table-cell table:style-name="ce6" table:formula="of:=[.D3]*[$Constantes.$B$5]" office:value-type="float" office:value="0.3155529669" calcext:value-type="float">
            <text:p>0.32</text:p>
          </table:table-cell>
          <table:table-cell/>
          <table:table-cell table:style-name="ce16" office:value-type="string" calcext:value-type="string">
            <text:p>Carga por infiltracións (kW)</text:p>
          </table:table-cell>
          <table:table-cell table:style-name="ce10" table:formula="of:=IF(SUM([$'Ensaios Infiltracións'.B3:.B300])=0;0;SUMPRODUCT([$Resultados.C3:.C300];[$'Ensaios Infiltracións'.B3:.B300])/SUM([$'Ensaios Infiltracións'.B3:.B300])*[$Constantes.B11])" office:value-type="float" office:value="1.177284201" calcext:value-type="float">
            <text:p>1.18</text:p>
          </table:table-cell>
          <table:table-cell table:number-columns-repeated="1016"/>
        </table:table-row>
        <table:table-row table:style-name="ro1">
          <table:table-cell table:style-name="ce13" table:formula="of:=[$'Ensaios Infiltracións'.A4]" office:value-type="string" office:string-value="aula 2 planta 0 (EI 4A)" calcext:value-type="string">
            <text:p>aula 2 planta 0 (EI 4A)</text:p>
          </table:table-cell>
          <table:table-cell table:style-name="ce7" table:formula="of:=IF([$'Ensaios Infiltracións'.G4]&gt;0;[$'Ensaios Infiltracións'.B4]/[$'Ensaios Infiltracións'.E4]*([$'Ensaios Infiltracións'.D4]-[$'Ensaios Infiltracións'.C4])/([$Constantes.$B$2]-[$'Ensaios Infiltracións'.C4]);0)" office:value-type="float" office:value="32.34741478" calcext:value-type="float">
            <text:p>32.35</text:p>
          </table:table-cell>
          <table:table-cell table:style-name="ce7" table:formula="of:=[.B4]*[$Constantes.$B$3]/3600*[$Constantes.$B$4]*([$'Ensaios Infiltracións'.F4]-[$'Ensaios Infiltracións'.G4])" office:value-type="float" office:value="0.05237693401" calcext:value-type="float">
            <text:p>0.05</text:p>
          </table:table-cell>
          <table:table-cell table:style-name="ce7" table:formula="of:=[.C4]*[$Constantes.$B$9]" office:value-type="float" office:value="0.4190154721" calcext:value-type="float">
            <text:p>0.42</text:p>
          </table:table-cell>
          <table:table-cell table:style-name="ce7" table:formula="of:=[.D4]*[$Constantes.$B$5]" office:value-type="float" office:value="0.3771139249" calcext:value-type="float">
            <text:p>0.38</text:p>
          </table:table-cell>
          <table:table-cell/>
          <table:table-cell table:style-name="ce15" office:value-type="string" calcext:value-type="string">
            <text:p>Enerxía perdida por infiltracións (kWh/ano)</text:p>
          </table:table-cell>
          <table:table-cell table:style-name="ce22" table:formula="of:=[.H3]*[$Constantes.B9]*[$Constantes.B10]" office:value-type="float" office:value="847.6446249" calcext:value-type="float">
            <text:p>847.64</text:p>
          </table:table-cell>
          <table:table-cell table:number-columns-repeated="1016"/>
        </table:table-row>
        <table:table-row table:style-name="ro1">
          <table:table-cell table:style-name="ce3" table:formula="of:=[$'Ensaios Infiltracións'.A5]" office:value-type="string" office:string-value="aula 3 planta 0 (EI 6B)" calcext:value-type="string">
            <text:p>aula 3 planta 0 (EI 6B)</text:p>
          </table:table-cell>
          <table:table-cell table:style-name="ce6" table:formula="of:=IF([$'Ensaios Infiltracións'.G5]&gt;0;[$'Ensaios Infiltracións'.B5]/[$'Ensaios Infiltracións'.E5]*([$'Ensaios Infiltracións'.D5]-[$'Ensaios Infiltracións'.C5])/([$Constantes.$B$2]-[$'Ensaios Infiltracións'.C5]);0)" office:value-type="float" office:value="27.3670669" calcext:value-type="float">
            <text:p>27.37</text:p>
          </table:table-cell>
          <table:table-cell table:style-name="ce6" table:formula="of:=[.B5]*[$Constantes.$B$3]/3600*[$Constantes.$B$4]*([$'Ensaios Infiltracións'.F5]-[$'Ensaios Infiltracións'.G5])" office:value-type="float" office:value="0.03600411322" calcext:value-type="float">
            <text:p>0.04</text:p>
          </table:table-cell>
          <table:table-cell table:style-name="ce6" table:formula="of:=[.C5]*[$Constantes.$B$9]" office:value-type="float" office:value="0.2880329057" calcext:value-type="float">
            <text:p>0.29</text:p>
          </table:table-cell>
          <table:table-cell table:style-name="ce6" table:formula="of:=[.D5]*[$Constantes.$B$5]" office:value-type="float" office:value="0.2592296152" calcext:value-type="float">
            <text:p>0.26</text:p>
          </table:table-cell>
          <table:table-cell/>
          <table:table-cell table:style-name="ce17" office:value-type="string" calcext:value-type="string">
            <text:p>Aforro enerxético co sistema recuperación de calor (kWh/ano)</text:p>
          </table:table-cell>
          <table:table-cell table:style-name="ce7" table:formula="of:=[.H4]*[$Constantes.B5]" office:value-type="float" office:value="762.8801624" calcext:value-type="float">
            <text:p>762.88</text:p>
          </table:table-cell>
          <table:table-cell table:number-columns-repeated="1016"/>
        </table:table-row>
        <table:table-row table:style-name="ro1">
          <table:table-cell table:style-name="ce13" table:formula="of:=[$'Ensaios Infiltracións'.A6]" office:value-type="string" office:string-value="aula 3 planta 0 (EI 6B)" calcext:value-type="string">
            <text:p>aula 3 planta 0 (EI 6B)</text:p>
          </table:table-cell>
          <table:table-cell table:style-name="ce7" table:formula="of:=IF([$'Ensaios Infiltracións'.G6]&gt;0;[$'Ensaios Infiltracións'.B6]/[$'Ensaios Infiltracións'.E6]*([$'Ensaios Infiltracións'.D6]-[$'Ensaios Infiltracións'.C6])/([$Constantes.$B$2]-[$'Ensaios Infiltracións'.C6]);0)" office:value-type="float" office:value="43.84025119" calcext:value-type="float">
            <text:p>43.84</text:p>
          </table:table-cell>
          <table:table-cell table:style-name="ce7" table:formula="of:=[.B6]*[$Constantes.$B$3]/3600*[$Constantes.$B$4]*([$'Ensaios Infiltracións'.F6]-[$'Ensaios Infiltracións'.G6])" office:value-type="float" office:value="0.07202134919" calcext:value-type="float">
            <text:p>0.07</text:p>
          </table:table-cell>
          <table:table-cell table:style-name="ce7" table:formula="of:=[.C6]*[$Constantes.$B$9]" office:value-type="float" office:value="0.5761707935" calcext:value-type="float">
            <text:p>0.58</text:p>
          </table:table-cell>
          <table:table-cell table:style-name="ce7" table:formula="of:=[.D6]*[$Constantes.$B$5]" office:value-type="float" office:value="0.5185537141" calcext:value-type="float">
            <text:p>0.52</text:p>
          </table:table-cell>
          <table:table-cell/>
          <table:table-cell table:style-name="ce15" office:value-type="string" calcext:value-type="string">
            <text:p>Aforro medio costes sistema de recuperación de calor (€/ano)</text:p>
          </table:table-cell>
          <table:table-cell table:style-name="ce22" table:formula="of:=[.H5]*[$Constantes.B8]" office:value-type="float" office:value="125.8065676" calcext:value-type="float">
            <text:p>125.81</text:p>
          </table:table-cell>
          <table:table-cell table:number-columns-repeated="1016"/>
        </table:table-row>
        <table:table-row table:style-name="ro1">
          <table:table-cell table:style-name="ce3" table:formula="of:=[$'Ensaios Infiltracións'.A7]" office:value-type="string" office:string-value="aula 1 planta 1 (EP 5B)" calcext:value-type="string">
            <text:p>aula 1 planta 1 (EP 5B)</text:p>
          </table:table-cell>
          <table:table-cell table:style-name="ce6" table:formula="of:=IF([$'Ensaios Infiltracións'.G7]&gt;0;[$'Ensaios Infiltracións'.B7]/[$'Ensaios Infiltracións'.E7]*([$'Ensaios Infiltracións'.D7]-[$'Ensaios Infiltracións'.C7])/([$Constantes.$B$2]-[$'Ensaios Infiltracións'.C7]);0)" office:value-type="float" office:value="45.9774" calcext:value-type="float">
            <text:p>45.98</text:p>
          </table:table-cell>
          <table:table-cell table:style-name="ce6" table:formula="of:=[.B7]*[$Constantes.$B$3]/3600*[$Constantes.$B$4]*([$'Ensaios Infiltracións'.F7]-[$'Ensaios Infiltracións'.G7])" office:value-type="float" office:value="0.05893689648" calcext:value-type="float">
            <text:p>0.06</text:p>
          </table:table-cell>
          <table:table-cell table:style-name="ce6" table:formula="of:=[.C7]*[$Constantes.$B$9]" office:value-type="float" office:value="0.4714951718" calcext:value-type="float">
            <text:p>0.47</text:p>
          </table:table-cell>
          <table:table-cell table:style-name="ce6" table:formula="of:=[.D7]*[$Constantes.$B$5]" office:value-type="float" office:value="0.4243456547" calcext:value-type="float">
            <text:p>0.42</text:p>
          </table:table-cell>
          <table:table-cell/>
          <table:table-cell table:style-name="ce17" office:value-type="string" calcext:value-type="string">
            <text:p>Custo medio por infiltracións no edificio (%)</text:p>
          </table:table-cell>
          <table:table-cell table:style-name="ce23" table:formula="of:=IF([.H4]&gt;0;[.H4]/[$Constantes.B6]*[$Constantes.B8]/[$Constantes.B7];0)" office:value-type="percentage" office:value="0.03971166906" calcext:value-type="percentage">
            <text:p>3.97%</text:p>
          </table:table-cell>
          <table:table-cell table:number-columns-repeated="1016"/>
        </table:table-row>
        <table:table-row table:style-name="ro1">
          <table:table-cell table:style-name="ce13" table:formula="of:=[$'Ensaios Infiltracións'.A8]" office:value-type="string" office:string-value="aula 2 planta 1 (EP 2A)" calcext:value-type="string">
            <text:p>aula 2 planta 1 (EP 2A)</text:p>
          </table:table-cell>
          <table:table-cell table:style-name="ce7" table:formula="of:=IF([$'Ensaios Infiltracións'.G8]&gt;0;[$'Ensaios Infiltracións'.B8]/[$'Ensaios Infiltracións'.E8]*([$'Ensaios Infiltracións'.D8]-[$'Ensaios Infiltracións'.C8])/([$Constantes.$B$2]-[$'Ensaios Infiltracións'.C8]);0)" office:value-type="float" office:value="21.54594427" calcext:value-type="float">
            <text:p>21.55</text:p>
          </table:table-cell>
          <table:table-cell table:style-name="ce7" table:formula="of:=[.B8]*[$Constantes.$B$3]/3600*[$Constantes.$B$4]*([$'Ensaios Infiltracións'.F8]-[$'Ensaios Infiltracións'.G8])" office:value-type="float" office:value="0.05000497658" calcext:value-type="float">
            <text:p>0.05</text:p>
          </table:table-cell>
          <table:table-cell table:style-name="ce7" table:formula="of:=[.C8]*[$Constantes.$B$9]" office:value-type="float" office:value="0.4000398127" calcext:value-type="float">
            <text:p>0.40</text:p>
          </table:table-cell>
          <table:table-cell table:style-name="ce7" table:formula="of:=[.D8]*[$Constantes.$B$5]" office:value-type="float" office:value="0.3600358314" calcext:value-type="float">
            <text:p>0.36</text:p>
          </table:table-cell>
          <table:table-cell/>
          <table:table-cell table:style-name="ce18" office:value-type="string" calcext:value-type="string">
            <text:p>Custo medio quentar o edificio sen infiltracións (%)</text:p>
          </table:table-cell>
          <table:table-cell table:style-name="ce24" table:formula="of:=1-[.H7]" office:value-type="percentage" office:value="0.9602883309" calcext:value-type="percentage">
            <text:p>96.03%</text:p>
          </table:table-cell>
          <table:table-cell table:number-columns-repeated="1016"/>
        </table:table-row>
        <table:table-row table:style-name="ro1">
          <table:table-cell table:style-name="ce3" table:formula="of:=[$'Ensaios Infiltracións'.A9]" office:value-type="string" office:string-value="aula 1 planta 0 (EI 5A)" calcext:value-type="string">
            <text:p>aula 1 planta 0 (EI 5A)</text:p>
          </table:table-cell>
          <table:table-cell table:style-name="ce6" table:formula="of:=IF([$'Ensaios Infiltracións'.G9]&gt;0;[$'Ensaios Infiltracións'.B9]/[$'Ensaios Infiltracións'.E9]*([$'Ensaios Infiltracións'.D9]-[$'Ensaios Infiltracións'.C9])/([$Constantes.$B$2]-[$'Ensaios Infiltracións'.C9]);0)" office:value-type="float" office:value="26.41247274" calcext:value-type="float">
            <text:p>26.41</text:p>
          </table:table-cell>
          <table:table-cell table:style-name="ce6" table:formula="of:=[.B9]*[$Constantes.$B$3]/3600*[$Constantes.$B$4]*([$'Ensaios Infiltracións'.F9]-[$'Ensaios Infiltracións'.G9])" office:value-type="float" office:value="0.04517272387" calcext:value-type="float">
            <text:p>0.05</text:p>
          </table:table-cell>
          <table:table-cell table:style-name="ce6" table:formula="of:=[.C9]*[$Constantes.$B$9]" office:value-type="float" office:value="0.361381791" calcext:value-type="float">
            <text:p>0.36</text:p>
          </table:table-cell>
          <table:table-cell table:style-name="ce6" table:formula="of:=[.D9]*[$Constantes.$B$5]" office:value-type="float" office:value="0.3252436119" calcext:value-type="float">
            <text:p>0.33</text:p>
          </table:table-cell>
          <table:table-cell/>
          <table:table-cell table:style-name="ce19">
            <draw:frame table:end-cell-address="Resultados.H27" table:end-x="38.18pt" table:end-y="2.24pt" draw:z-index="0" draw:name="Chart 1" draw:style-name="gr1" draw:text-style-name="P1" svg:width="335.96pt" svg:height="278.22pt" svg:x="11.99pt" svg:y="7.51pt">
              <draw:object draw:notify-on-update-of-ranges="Resultados.G7:Resultados.G8 Resultados.H7:Resultados.H8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25"/>
          <table:table-cell table:number-columns-repeated="1016"/>
        </table:table-row>
        <table:table-row table:style-name="ro1">
          <table:table-cell table:style-name="ce13" table:formula="of:=[$'Ensaios Infiltracións'.A10]" office:value-type="string" office:string-value="aula 3 planta 1 (MUSICA)" calcext:value-type="string">
            <text:p>aula 3 planta 1 (MUSICA)</text:p>
          </table:table-cell>
          <table:table-cell table:style-name="ce7" table:formula="of:=IF([$'Ensaios Infiltracións'.G10]&gt;0;[$'Ensaios Infiltracións'.B10]/[$'Ensaios Infiltracións'.E10]*([$'Ensaios Infiltracións'.D10]-[$'Ensaios Infiltracións'.C10])/([$Constantes.$B$2]-[$'Ensaios Infiltracións'.C10]);0)" office:value-type="float" office:value="60.06957049" calcext:value-type="float">
            <text:p>60.07</text:p>
          </table:table-cell>
          <table:table-cell table:style-name="ce7" table:formula="of:=[.B10]*[$Constantes.$B$3]/3600*[$Constantes.$B$4]*([$'Ensaios Infiltracións'.F10]-[$'Ensaios Infiltracións'.G10])" office:value-type="float" office:value="0.05835878912" calcext:value-type="float">
            <text:p>0.06</text:p>
          </table:table-cell>
          <table:table-cell table:style-name="ce7" table:formula="of:=[.C10]*[$Constantes.$B$9]" office:value-type="float" office:value="0.466870313" calcext:value-type="float">
            <text:p>0.47</text:p>
          </table:table-cell>
          <table:table-cell table:style-name="ce7" table:formula="of:=[.D10]*[$Constantes.$B$5]" office:value-type="float" office:value="0.4201832817" calcext:value-type="float">
            <text:p>0.42</text:p>
          </table:table-cell>
          <table:table-cell/>
          <table:table-cell table:style-name="ce20"/>
          <table:table-cell table:style-name="ce26"/>
          <table:table-cell table:number-columns-repeated="1016"/>
        </table:table-row>
        <table:table-row table:style-name="ro1">
          <table:table-cell table:style-name="ce3" table:formula="of:=[$'Ensaios Infiltracións'.A11]" office:value-type="string" office:string-value="aula 2 planta 1 (EP 2A)" calcext:value-type="string">
            <text:p>aula 2 planta 1 (EP 2A)</text:p>
          </table:table-cell>
          <table:table-cell table:style-name="ce6" table:formula="of:=IF([$'Ensaios Infiltracións'.G11]&gt;0;[$'Ensaios Infiltracións'.B11]/[$'Ensaios Infiltracións'.E11]*([$'Ensaios Infiltracións'.D11]-[$'Ensaios Infiltracións'.C11])/([$Constantes.$B$2]-[$'Ensaios Infiltracións'.C11]);0)" office:value-type="float" office:value="23.1123636" calcext:value-type="float">
            <text:p>23.11</text:p>
          </table:table-cell>
          <table:table-cell table:style-name="ce6" table:formula="of:=[.B11]*[$Constantes.$B$3]/3600*[$Constantes.$B$4]*([$'Ensaios Infiltracións'.F11]-[$'Ensaios Infiltracións'.G11])" office:value-type="float" office:value="0.03563032789" calcext:value-type="float">
            <text:p>0.04</text:p>
          </table:table-cell>
          <table:table-cell table:style-name="ce6" table:formula="of:=[.C11]*[$Constantes.$B$9]" office:value-type="float" office:value="0.2850426231" calcext:value-type="float">
            <text:p>0.29</text:p>
          </table:table-cell>
          <table:table-cell table:style-name="ce6" table:formula="of:=[.D11]*[$Constantes.$B$5]" office:value-type="float" office:value="0.2565383608" calcext:value-type="float">
            <text:p>0.26</text:p>
          </table:table-cell>
          <table:table-cell table:number-columns-repeated="1019"/>
        </table:table-row>
        <table:table-row table:style-name="ro1">
          <table:table-cell table:style-name="ce13" table:formula="of:=[$'Ensaios Infiltracións'.A12]" office:value-type="string" office:string-value="aula 1 planta 0 (EI 5A)" calcext:value-type="string">
            <text:p>aula 1 planta 0 (EI 5A)</text:p>
          </table:table-cell>
          <table:table-cell table:style-name="ce7" table:formula="of:=IF([$'Ensaios Infiltracións'.G12]&gt;0;[$'Ensaios Infiltracións'.B12]/[$'Ensaios Infiltracións'.E12]*([$'Ensaios Infiltracións'.D12]-[$'Ensaios Infiltracións'.C12])/([$Constantes.$B$2]-[$'Ensaios Infiltracións'.C12]);0)" office:value-type="float" office:value="21.53749401" calcext:value-type="float">
            <text:p>21.54</text:p>
          </table:table-cell>
          <table:table-cell table:style-name="ce7" table:formula="of:=[.B12]*[$Constantes.$B$3]/3600*[$Constantes.$B$4]*([$'Ensaios Infiltracións'.F12]-[$'Ensaios Infiltracións'.G12])" office:value-type="float" office:value="0.04649801373" calcext:value-type="float">
            <text:p>0.05</text:p>
          </table:table-cell>
          <table:table-cell table:style-name="ce7" table:formula="of:=[.C12]*[$Constantes.$B$9]" office:value-type="float" office:value="0.3719841098" calcext:value-type="float">
            <text:p>0.37</text:p>
          </table:table-cell>
          <table:table-cell table:style-name="ce7" table:formula="of:=[.D12]*[$Constantes.$B$5]" office:value-type="float" office:value="0.3347856988" calcext:value-type="float">
            <text:p>0.33</text:p>
          </table:table-cell>
          <table:table-cell table:number-columns-repeated="1019"/>
        </table:table-row>
        <table:table-row table:style-name="ro1">
          <table:table-cell table:style-name="ce3" table:formula="of:=[$'Ensaios Infiltracións'.A13]" office:value-type="string" office:string-value="aula 3 planta 1 (MUSICA)" calcext:value-type="string">
            <text:p>aula 3 planta 1 (MUSICA)</text:p>
          </table:table-cell>
          <table:table-cell table:style-name="ce6" table:formula="of:=IF([$'Ensaios Infiltracións'.G13]&gt;0;[$'Ensaios Infiltracións'.B13]/[$'Ensaios Infiltracións'.E13]*([$'Ensaios Infiltracións'.D13]-[$'Ensaios Infiltracións'.C13])/([$Constantes.$B$2]-[$'Ensaios Infiltracións'.C13]);0)" office:value-type="float" office:value="44.52281493" calcext:value-type="float">
            <text:p>44.52</text:p>
          </table:table-cell>
          <table:table-cell table:style-name="ce6" table:formula="of:=[.B13]*[$Constantes.$B$3]/3600*[$Constantes.$B$4]*([$'Ensaios Infiltracións'.F13]-[$'Ensaios Infiltracións'.G13])" office:value-type="float" office:value="0.07058943897" calcext:value-type="float">
            <text:p>0.07</text:p>
          </table:table-cell>
          <table:table-cell table:style-name="ce6" table:formula="of:=[.C13]*[$Constantes.$B$9]" office:value-type="float" office:value="0.5647155118" calcext:value-type="float">
            <text:p>0.56</text:p>
          </table:table-cell>
          <table:table-cell table:style-name="ce6" table:formula="of:=[.D13]*[$Constantes.$B$5]" office:value-type="float" office:value="0.5082439606" calcext:value-type="float">
            <text:p>0.51</text:p>
          </table:table-cell>
          <table:table-cell table:number-columns-repeated="1019"/>
        </table:table-row>
        <table:table-row table:style-name="ro1">
          <table:table-cell table:style-name="ce13" table:formula="of:=[$'Ensaios Infiltracións'.A14]" office:value-type="string" office:string-value="aula 3 planta 0 (EI 6B)" calcext:value-type="string">
            <text:p>aula 3 planta 0 (EI 6B)</text:p>
          </table:table-cell>
          <table:table-cell table:style-name="ce7" table:formula="of:=IF([$'Ensaios Infiltracións'.G14]&gt;0;[$'Ensaios Infiltracións'.B14]/[$'Ensaios Infiltracións'.E14]*([$'Ensaios Infiltracións'.D14]-[$'Ensaios Infiltracións'.C14])/([$Constantes.$B$2]-[$'Ensaios Infiltracións'.C14]);0)" office:value-type="float" office:value="48.23339394" calcext:value-type="float">
            <text:p>48.23</text:p>
          </table:table-cell>
          <table:table-cell table:style-name="ce7" table:formula="of:=[.B14]*[$Constantes.$B$3]/3600*[$Constantes.$B$4]*([$'Ensaios Infiltracións'.F14]-[$'Ensaios Infiltracións'.G14])" office:value-type="float" office:value="0.1230067306" calcext:value-type="float">
            <text:p>0.12</text:p>
          </table:table-cell>
          <table:table-cell table:style-name="ce7" table:formula="of:=[.C14]*[$Constantes.$B$9]" office:value-type="float" office:value="0.9840538445" calcext:value-type="float">
            <text:p>0.98</text:p>
          </table:table-cell>
          <table:table-cell table:style-name="ce7" table:formula="of:=[.D14]*[$Constantes.$B$5]" office:value-type="float" office:value="0.88564846" calcext:value-type="float">
            <text:p>0.89</text:p>
          </table:table-cell>
          <table:table-cell table:number-columns-repeated="1019"/>
        </table:table-row>
        <table:table-row table:style-name="ro1">
          <table:table-cell table:style-name="ce3" table:formula="of:=[$'Ensaios Infiltracións'.A15]" office:value-type="string" office:string-value="aula 1 planta 1 (EP 5B)" calcext:value-type="string">
            <text:p>aula 1 planta 1 (EP 5B)</text:p>
          </table:table-cell>
          <table:table-cell table:style-name="ce6" table:formula="of:=IF([$'Ensaios Infiltracións'.G15]&gt;0;[$'Ensaios Infiltracións'.B15]/[$'Ensaios Infiltracións'.E15]*([$'Ensaios Infiltracións'.D15]-[$'Ensaios Infiltracións'.C15])/([$Constantes.$B$2]-[$'Ensaios Infiltracións'.C15]);0)" office:value-type="float" office:value="17.21427907" calcext:value-type="float">
            <text:p>17.21</text:p>
          </table:table-cell>
          <table:table-cell table:style-name="ce6" table:formula="of:=[.B15]*[$Constantes.$B$3]/3600*[$Constantes.$B$4]*([$'Ensaios Infiltracións'.F15]-[$'Ensaios Infiltracións'.G15])" office:value-type="float" office:value="0.03019614073" calcext:value-type="float">
            <text:p>0.03</text:p>
          </table:table-cell>
          <table:table-cell table:style-name="ce6" table:formula="of:=[.C15]*[$Constantes.$B$9]" office:value-type="float" office:value="0.2415691258" calcext:value-type="float">
            <text:p>0.24</text:p>
          </table:table-cell>
          <table:table-cell table:style-name="ce6" table:formula="of:=[.D15]*[$Constantes.$B$5]" office:value-type="float" office:value="0.2174122132" calcext:value-type="float">
            <text:p>0.22</text:p>
          </table:table-cell>
          <table:table-cell table:number-columns-repeated="1019"/>
        </table:table-row>
        <table:table-row table:style-name="ro1">
          <table:table-cell table:style-name="ce13" table:formula="of:=[$'Ensaios Infiltracións'.A16]" office:value-type="string" office:string-value="aula 2 planta 0 (EI 4A)" calcext:value-type="string">
            <text:p>aula 2 planta 0 (EI 4A)</text:p>
          </table:table-cell>
          <table:table-cell table:style-name="ce7" table:formula="of:=IF([$'Ensaios Infiltracións'.G16]&gt;0;[$'Ensaios Infiltracións'.B16]/[$'Ensaios Infiltracións'.E16]*([$'Ensaios Infiltracións'.D16]-[$'Ensaios Infiltracións'.C16])/([$Constantes.$B$2]-[$'Ensaios Infiltracións'.C16]);0)" office:value-type="float" office:value="18.3533061" calcext:value-type="float">
            <text:p>18.35</text:p>
          </table:table-cell>
          <table:table-cell table:style-name="ce7" table:formula="of:=[.B16]*[$Constantes.$B$3]/3600*[$Constantes.$B$4]*([$'Ensaios Infiltracións'.F16]-[$'Ensaios Infiltracións'.G16])" office:value-type="float" office:value="0.0328132642" calcext:value-type="float">
            <text:p>0.03</text:p>
          </table:table-cell>
          <table:table-cell table:style-name="ce7" table:formula="of:=[.C16]*[$Constantes.$B$9]" office:value-type="float" office:value="0.2625061136" calcext:value-type="float">
            <text:p>0.26</text:p>
          </table:table-cell>
          <table:table-cell table:style-name="ce7" table:formula="of:=[.D16]*[$Constantes.$B$5]" office:value-type="float" office:value="0.2362555022" calcext:value-type="float">
            <text:p>0.24</text:p>
          </table:table-cell>
          <table:table-cell table:number-columns-repeated="1019"/>
        </table:table-row>
        <table:table-row table:style-name="ro1">
          <table:table-cell table:style-name="ce3" table:formula="of:=[$'Ensaios Infiltracións'.A17]" office:value-type="string" office:string-value="aula 2 planta 0 (EI 4A)" calcext:value-type="string">
            <text:p>aula 2 planta 0 (EI 4A)</text:p>
          </table:table-cell>
          <table:table-cell table:style-name="ce6" table:formula="of:=IF([$'Ensaios Infiltracións'.G17]&gt;0;[$'Ensaios Infiltracións'.B17]/[$'Ensaios Infiltracións'.E17]*([$'Ensaios Infiltracións'.D17]-[$'Ensaios Infiltracións'.C17])/([$Constantes.$B$2]-[$'Ensaios Infiltracións'.C17]);0)" office:value-type="float" office:value="16.75698129" calcext:value-type="float">
            <text:p>16.76</text:p>
          </table:table-cell>
          <table:table-cell table:style-name="ce6" table:formula="of:=[.B17]*[$Constantes.$B$3]/3600*[$Constantes.$B$4]*([$'Ensaios Infiltracións'.F17]-[$'Ensaios Infiltracións'.G17])" office:value-type="float" office:value="0.02696332345" calcext:value-type="float">
            <text:p>0.03</text:p>
          </table:table-cell>
          <table:table-cell table:style-name="ce6" table:formula="of:=[.C17]*[$Constantes.$B$9]" office:value-type="float" office:value="0.2157065876" calcext:value-type="float">
            <text:p>0.22</text:p>
          </table:table-cell>
          <table:table-cell table:style-name="ce6" table:formula="of:=[.D17]*[$Constantes.$B$5]" office:value-type="float" office:value="0.1941359289" calcext:value-type="float">
            <text:p>0.19</text:p>
          </table:table-cell>
          <table:table-cell table:number-columns-repeated="1019"/>
        </table:table-row>
        <table:table-row table:style-name="ro1">
          <table:table-cell table:style-name="ce13" table:formula="of:=[$'Ensaios Infiltracións'.A18]" office:value-type="string" office:string-value="aula 3 planta 1 (MUSICA)" calcext:value-type="string">
            <text:p>aula 3 planta 1 (MUSICA)</text:p>
          </table:table-cell>
          <table:table-cell table:style-name="ce7" table:formula="of:=IF([$'Ensaios Infiltracións'.G18]&gt;0;[$'Ensaios Infiltracións'.B18]/[$'Ensaios Infiltracións'.E18]*([$'Ensaios Infiltracións'.D18]-[$'Ensaios Infiltracións'.C18])/([$Constantes.$B$2]-[$'Ensaios Infiltracións'.C18]);0)" office:value-type="float" office:value="78.1034625" calcext:value-type="float">
            <text:p>78.10</text:p>
          </table:table-cell>
          <table:table-cell table:style-name="ce7" table:formula="of:=[.B18]*[$Constantes.$B$3]/3600*[$Constantes.$B$4]*([$'Ensaios Infiltracións'.F18]-[$'Ensaios Infiltracións'.G18])" office:value-type="float" office:value="0.06007093508" calcext:value-type="float">
            <text:p>0.06</text:p>
          </table:table-cell>
          <table:table-cell table:style-name="ce7" table:formula="of:=[.C18]*[$Constantes.$B$9]" office:value-type="float" office:value="0.4805674806" calcext:value-type="float">
            <text:p>0.48</text:p>
          </table:table-cell>
          <table:table-cell table:style-name="ce7" table:formula="of:=[.D18]*[$Constantes.$B$5]" office:value-type="float" office:value="0.4325107326" calcext:value-type="float">
            <text:p>0.43</text:p>
          </table:table-cell>
          <table:table-cell table:number-columns-repeated="1019"/>
        </table:table-row>
        <table:table-row table:style-name="ro1">
          <table:table-cell table:style-name="ce3" table:formula="of:=[$'Ensaios Infiltracións'.A19]" office:value-type="string" office:string-value="aula 2 planta 1 (EP 2A)" calcext:value-type="string">
            <text:p>aula 2 planta 1 (EP 2A)</text:p>
          </table:table-cell>
          <table:table-cell table:style-name="ce6" table:formula="of:=IF([$'Ensaios Infiltracións'.G19]&gt;0;[$'Ensaios Infiltracións'.B19]/[$'Ensaios Infiltracións'.E19]*([$'Ensaios Infiltracións'.D19]-[$'Ensaios Infiltracións'.C19])/([$Constantes.$B$2]-[$'Ensaios Infiltracións'.C19]);0)" office:value-type="float" office:value="23.03539831" calcext:value-type="float">
            <text:p>23.04</text:p>
          </table:table-cell>
          <table:table-cell table:style-name="ce6" table:formula="of:=[.B19]*[$Constantes.$B$3]/3600*[$Constantes.$B$4]*([$'Ensaios Infiltracións'.F19]-[$'Ensaios Infiltracións'.G19])" office:value-type="float" office:value="0.03263655232" calcext:value-type="float">
            <text:p>0.03</text:p>
          </table:table-cell>
          <table:table-cell table:style-name="ce6" table:formula="of:=[.C19]*[$Constantes.$B$9]" office:value-type="float" office:value="0.2610924185" calcext:value-type="float">
            <text:p>0.26</text:p>
          </table:table-cell>
          <table:table-cell table:style-name="ce6" table:formula="of:=[.D19]*[$Constantes.$B$5]" office:value-type="float" office:value="0.2349831767" calcext:value-type="float">
            <text:p>0.23</text:p>
          </table:table-cell>
          <table:table-cell table:number-columns-repeated="1019"/>
        </table:table-row>
        <table:table-row table:style-name="ro1">
          <table:table-cell table:style-name="ce13" table:formula="of:=[$'Ensaios Infiltracións'.A20]" office:value-type="string" office:string-value="aula 1 planta 1 (EP 5B)" calcext:value-type="string">
            <text:p>aula 1 planta 1 (EP 5B)</text:p>
          </table:table-cell>
          <table:table-cell table:style-name="ce7" table:formula="of:=IF([$'Ensaios Infiltracións'.G20]&gt;0;[$'Ensaios Infiltracións'.B20]/[$'Ensaios Infiltracións'.E20]*([$'Ensaios Infiltracións'.D20]-[$'Ensaios Infiltracións'.C20])/([$Constantes.$B$2]-[$'Ensaios Infiltracións'.C20]);0)" office:value-type="float" office:value="18.97058091" calcext:value-type="float">
            <text:p>18.97</text:p>
          </table:table-cell>
          <table:table-cell table:style-name="ce7" table:formula="of:=[.B20]*[$Constantes.$B$3]/3600*[$Constantes.$B$4]*([$'Ensaios Infiltracións'.F20]-[$'Ensaios Infiltracións'.G20])" office:value-type="float" office:value="0.03078115871" calcext:value-type="float">
            <text:p>0.03</text:p>
          </table:table-cell>
          <table:table-cell table:style-name="ce7" table:formula="of:=[.C20]*[$Constantes.$B$9]" office:value-type="float" office:value="0.2462492697" calcext:value-type="float">
            <text:p>0.25</text:p>
          </table:table-cell>
          <table:table-cell table:style-name="ce7" table:formula="of:=[.D20]*[$Constantes.$B$5]" office:value-type="float" office:value="0.2216243427" calcext:value-type="float">
            <text:p>0.22</text:p>
          </table:table-cell>
          <table:table-cell table:number-columns-repeated="1019"/>
        </table:table-row>
        <table:table-row table:style-name="ro1">
          <table:table-cell table:style-name="ce3" table:formula="of:=[$'Ensaios Infiltracións'.A21]" office:value-type="string" office:string-value="aula 2 planta 0 (EI 4A)" calcext:value-type="string">
            <text:p>aula 2 planta 0 (EI 4A)</text:p>
          </table:table-cell>
          <table:table-cell table:style-name="ce6" table:formula="of:=IF([$'Ensaios Infiltracións'.G21]&gt;0;[$'Ensaios Infiltracións'.B21]/[$'Ensaios Infiltracións'.E21]*([$'Ensaios Infiltracións'.D21]-[$'Ensaios Infiltracións'.C21])/([$Constantes.$B$2]-[$'Ensaios Infiltracións'.C21]);0)" office:value-type="float" office:value="26.29714286" calcext:value-type="float">
            <text:p>26.30</text:p>
          </table:table-cell>
          <table:table-cell table:style-name="ce6" table:formula="of:=[.B21]*[$Constantes.$B$3]/3600*[$Constantes.$B$4]*([$'Ensaios Infiltracións'.F21]-[$'Ensaios Infiltracións'.G21])" office:value-type="float" office:value="0.02945139749" calcext:value-type="float">
            <text:p>0.03</text:p>
          </table:table-cell>
          <table:table-cell table:style-name="ce6" table:formula="of:=[.C21]*[$Constantes.$B$9]" office:value-type="float" office:value="0.2356111799" calcext:value-type="float">
            <text:p>0.24</text:p>
          </table:table-cell>
          <table:table-cell table:style-name="ce6" table:formula="of:=[.D21]*[$Constantes.$B$5]" office:value-type="float" office:value="0.2120500619" calcext:value-type="float">
            <text:p>0.21</text:p>
          </table:table-cell>
          <table:table-cell table:number-columns-repeated="1019"/>
        </table:table-row>
        <table:table-row table:style-name="ro1">
          <table:table-cell table:style-name="ce13" table:formula="of:=[$'Ensaios Infiltracións'.A22]" office:value-type="string" office:string-value="aula 2 planta 1 (EP 2A)" calcext:value-type="string">
            <text:p>aula 2 planta 1 (EP 2A)</text:p>
          </table:table-cell>
          <table:table-cell table:style-name="ce7" table:formula="of:=IF([$'Ensaios Infiltracións'.G22]&gt;0;[$'Ensaios Infiltracións'.B22]/[$'Ensaios Infiltracións'.E22]*([$'Ensaios Infiltracións'.D22]-[$'Ensaios Infiltracións'.C22])/([$Constantes.$B$2]-[$'Ensaios Infiltracións'.C22]);0)" office:value-type="float" office:value="25.70402308" calcext:value-type="float">
            <text:p>25.70</text:p>
          </table:table-cell>
          <table:table-cell table:style-name="ce7" table:formula="of:=[.B22]*[$Constantes.$B$3]/3600*[$Constantes.$B$4]*([$'Ensaios Infiltracións'.F22]-[$'Ensaios Infiltracións'.G22])" office:value-type="float" office:value="0.03294913039" calcext:value-type="float">
            <text:p>0.03</text:p>
          </table:table-cell>
          <table:table-cell table:style-name="ce7" table:formula="of:=[.C22]*[$Constantes.$B$9]" office:value-type="float" office:value="0.2635930431" calcext:value-type="float">
            <text:p>0.26</text:p>
          </table:table-cell>
          <table:table-cell table:style-name="ce7" table:formula="of:=[.D22]*[$Constantes.$B$5]" office:value-type="float" office:value="0.2372337388" calcext:value-type="float">
            <text:p>0.24</text:p>
          </table:table-cell>
          <table:table-cell table:number-columns-repeated="1019"/>
        </table:table-row>
        <table:table-row table:style-name="ro1">
          <table:table-cell table:style-name="ce3" table:formula="of:=[$'Ensaios Infiltracións'.A23]" office:value-type="string" office:string-value="aula 3 planta 1 (MUSICA)" calcext:value-type="string">
            <text:p>aula 3 planta 1 (MUSICA)</text:p>
          </table:table-cell>
          <table:table-cell table:style-name="ce6" table:formula="of:=IF([$'Ensaios Infiltracións'.G23]&gt;0;[$'Ensaios Infiltracións'.B23]/[$'Ensaios Infiltracións'.E23]*([$'Ensaios Infiltracións'.D23]-[$'Ensaios Infiltracións'.C23])/([$Constantes.$B$2]-[$'Ensaios Infiltracións'.C23]);0)" office:value-type="float" office:value="51.48930375" calcext:value-type="float">
            <text:p>51.49</text:p>
          </table:table-cell>
          <table:table-cell table:style-name="ce6" table:formula="of:=[.B23]*[$Constantes.$B$3]/3600*[$Constantes.$B$4]*([$'Ensaios Infiltracións'.F23]-[$'Ensaios Infiltracións'.G23])" office:value-type="float" office:value="0.06947623386" calcext:value-type="float">
            <text:p>0.07</text:p>
          </table:table-cell>
          <table:table-cell table:style-name="ce6" table:formula="of:=[.C23]*[$Constantes.$B$9]" office:value-type="float" office:value="0.5558098709" calcext:value-type="float">
            <text:p>0.56</text:p>
          </table:table-cell>
          <table:table-cell table:style-name="ce6" table:formula="of:=[.D23]*[$Constantes.$B$5]" office:value-type="float" office:value="0.5002288838" calcext:value-type="float">
            <text:p>0.50</text:p>
          </table:table-cell>
          <table:table-cell table:number-columns-repeated="1019"/>
        </table:table-row>
        <table:table-row table:style-name="ro1">
          <table:table-cell table:style-name="ce13" table:formula="of:=[$'Ensaios Infiltracións'.A24]" office:value-type="string" office:string-value="aula 1 planta 0 (EI 5A)" calcext:value-type="string">
            <text:p>aula 1 planta 0 (EI 5A)</text:p>
          </table:table-cell>
          <table:table-cell table:style-name="ce7" table:formula="of:=IF([$'Ensaios Infiltracións'.G24]&gt;0;[$'Ensaios Infiltracións'.B24]/[$'Ensaios Infiltracións'.E24]*([$'Ensaios Infiltracións'.D24]-[$'Ensaios Infiltracións'.C24])/([$Constantes.$B$2]-[$'Ensaios Infiltracións'.C24]);0)" office:value-type="float" office:value="24.89456311" calcext:value-type="float">
            <text:p>24.89</text:p>
          </table:table-cell>
          <table:table-cell table:style-name="ce7" table:formula="of:=[.B24]*[$Constantes.$B$3]/3600*[$Constantes.$B$4]*([$'Ensaios Infiltracións'.F24]-[$'Ensaios Infiltracións'.G24])" office:value-type="float" office:value="0.05668492019" calcext:value-type="float">
            <text:p>0.06</text:p>
          </table:table-cell>
          <table:table-cell table:style-name="ce7" table:formula="of:=[.C24]*[$Constantes.$B$9]" office:value-type="float" office:value="0.4534793616" calcext:value-type="float">
            <text:p>0.45</text:p>
          </table:table-cell>
          <table:table-cell table:style-name="ce7" table:formula="of:=[.D24]*[$Constantes.$B$5]" office:value-type="float" office:value="0.4081314254" calcext:value-type="float">
            <text:p>0.41</text:p>
          </table:table-cell>
          <table:table-cell table:number-columns-repeated="1019"/>
        </table:table-row>
        <table:table-row table:style-name="ro1">
          <table:table-cell table:style-name="ce3" table:formula="of:=[$'Ensaios Infiltracións'.A25]" office:value-type="string" office:string-value="aula 1 planta 1 (EP 5B)" calcext:value-type="string">
            <text:p>aula 1 planta 1 (EP 5B)</text:p>
          </table:table-cell>
          <table:table-cell table:style-name="ce6" table:formula="of:=IF([$'Ensaios Infiltracións'.G25]&gt;0;[$'Ensaios Infiltracións'.B25]/[$'Ensaios Infiltracións'.E25]*([$'Ensaios Infiltracións'.D25]-[$'Ensaios Infiltracións'.C25])/([$Constantes.$B$2]-[$'Ensaios Infiltracións'.C25]);0)" office:value-type="float" office:value="37.67480212" calcext:value-type="float">
            <text:p>37.67</text:p>
          </table:table-cell>
          <table:table-cell table:style-name="ce6" table:formula="of:=[.B25]*[$Constantes.$B$3]/3600*[$Constantes.$B$4]*([$'Ensaios Infiltracións'.F25]-[$'Ensaios Infiltracións'.G25])" office:value-type="float" office:value="0.04854825235" calcext:value-type="float">
            <text:p>0.05</text:p>
          </table:table-cell>
          <table:table-cell table:style-name="ce6" table:formula="of:=[.C25]*[$Constantes.$B$9]" office:value-type="float" office:value="0.3883860188" calcext:value-type="float">
            <text:p>0.39</text:p>
          </table:table-cell>
          <table:table-cell table:style-name="ce6" table:formula="of:=[.D25]*[$Constantes.$B$5]" office:value-type="float" office:value="0.3495474169" calcext:value-type="float">
            <text:p>0.35</text:p>
          </table:table-cell>
          <table:table-cell table:number-columns-repeated="1019"/>
        </table:table-row>
        <table:table-row table:style-name="ro1">
          <table:table-cell table:style-name="ce13" table:formula="of:=[$'Ensaios Infiltracións'.A26]" office:value-type="string" office:string-value="aula 3 planta 0 (EI 6B)" calcext:value-type="string">
            <text:p>aula 3 planta 0 (EI 6B)</text:p>
          </table:table-cell>
          <table:table-cell table:style-name="ce7" table:formula="of:=IF([$'Ensaios Infiltracións'.G26]&gt;0;[$'Ensaios Infiltracións'.B26]/[$'Ensaios Infiltracións'.E26]*([$'Ensaios Infiltracións'.D26]-[$'Ensaios Infiltracións'.C26])/([$Constantes.$B$2]-[$'Ensaios Infiltracións'.C26]);0)" office:value-type="float" office:value="32.38385875" calcext:value-type="float">
            <text:p>32.38</text:p>
          </table:table-cell>
          <table:table-cell table:style-name="ce7" table:formula="of:=[.B26]*[$Constantes.$B$3]/3600*[$Constantes.$B$4]*([$'Ensaios Infiltracións'.F26]-[$'Ensaios Infiltracións'.G26])" office:value-type="float" office:value="0.04915869758" calcext:value-type="float">
            <text:p>0.05</text:p>
          </table:table-cell>
          <table:table-cell table:style-name="ce7" table:formula="of:=[.C26]*[$Constantes.$B$9]" office:value-type="float" office:value="0.3932695807" calcext:value-type="float">
            <text:p>0.39</text:p>
          </table:table-cell>
          <table:table-cell table:style-name="ce7" table:formula="of:=[.D26]*[$Constantes.$B$5]" office:value-type="float" office:value="0.3539426226" calcext:value-type="float">
            <text:p>0.35</text:p>
          </table:table-cell>
          <table:table-cell table:number-columns-repeated="1019"/>
        </table:table-row>
        <table:table-row table:style-name="ro1">
          <table:table-cell table:style-name="ce3" table:formula="of:=[$'Ensaios Infiltracións'.A27]" office:value-type="string" office:string-value="aula 1 planta 1 (EP 5B)" calcext:value-type="string">
            <text:p>aula 1 planta 1 (EP 5B)</text:p>
          </table:table-cell>
          <table:table-cell table:style-name="ce6" table:formula="of:=IF([$'Ensaios Infiltracións'.G27]&gt;0;[$'Ensaios Infiltracións'.B27]/[$'Ensaios Infiltracións'.E27]*([$'Ensaios Infiltracións'.D27]-[$'Ensaios Infiltracións'.C27])/([$Constantes.$B$2]-[$'Ensaios Infiltracións'.C27]);0)" office:value-type="float" office:value="37.88968317" calcext:value-type="float">
            <text:p>37.89</text:p>
          </table:table-cell>
          <table:table-cell table:style-name="ce6" table:formula="of:=[.B27]*[$Constantes.$B$3]/3600*[$Constantes.$B$4]*([$'Ensaios Infiltracións'.F27]-[$'Ensaios Infiltracións'.G27])" office:value-type="float" office:value="0.0646741528" calcext:value-type="float">
            <text:p>0.06</text:p>
          </table:table-cell>
          <table:table-cell table:style-name="ce6" table:formula="of:=[.C27]*[$Constantes.$B$9]" office:value-type="float" office:value="0.5173932224" calcext:value-type="float">
            <text:p>0.52</text:p>
          </table:table-cell>
          <table:table-cell table:style-name="ce6" table:formula="of:=[.D27]*[$Constantes.$B$5]" office:value-type="float" office:value="0.4656539001" calcext:value-type="float">
            <text:p>0.47</text:p>
          </table:table-cell>
          <table:table-cell table:number-columns-repeated="1019"/>
        </table:table-row>
        <table:table-row table:style-name="ro1">
          <table:table-cell table:style-name="ce13" table:formula="of:=[$'Ensaios Infiltracións'.A28]" office:value-type="string" office:string-value="aula 3 planta 1 (MUSICA)" calcext:value-type="string">
            <text:p>aula 3 planta 1 (MUSICA)</text:p>
          </table:table-cell>
          <table:table-cell table:style-name="ce7" table:formula="of:=IF([$'Ensaios Infiltracións'.G28]&gt;0;[$'Ensaios Infiltracións'.B28]/[$'Ensaios Infiltracións'.E28]*([$'Ensaios Infiltracións'.D28]-[$'Ensaios Infiltracións'.C28])/([$Constantes.$B$2]-[$'Ensaios Infiltracións'.C28]);0)" office:value-type="float" office:value="68.61603982" calcext:value-type="float">
            <text:p>68.62</text:p>
          </table:table-cell>
          <table:table-cell table:style-name="ce7" table:formula="of:=[.B28]*[$Constantes.$B$3]/3600*[$Constantes.$B$4]*([$'Ensaios Infiltracións'.F28]-[$'Ensaios Infiltracións'.G28])" office:value-type="float" office:value="0.06712478456" calcext:value-type="float">
            <text:p>0.07</text:p>
          </table:table-cell>
          <table:table-cell table:style-name="ce7" table:formula="of:=[.C28]*[$Constantes.$B$9]" office:value-type="float" office:value="0.5369982765" calcext:value-type="float">
            <text:p>0.54</text:p>
          </table:table-cell>
          <table:table-cell table:style-name="ce7" table:formula="of:=[.D28]*[$Constantes.$B$5]" office:value-type="float" office:value="0.4832984488" calcext:value-type="float">
            <text:p>0.48</text:p>
          </table:table-cell>
          <table:table-cell table:number-columns-repeated="1019"/>
        </table:table-row>
        <table:table-row table:style-name="ro1">
          <table:table-cell table:style-name="ce3" table:formula="of:=[$'Ensaios Infiltracións'.A29]" office:value-type="string" office:string-value="aula 3 planta 0 (EI 6B)" calcext:value-type="string">
            <text:p>aula 3 planta 0 (EI 6B)</text:p>
          </table:table-cell>
          <table:table-cell table:style-name="ce6" table:formula="of:=IF([$'Ensaios Infiltracións'.G29]&gt;0;[$'Ensaios Infiltracións'.B29]/[$'Ensaios Infiltracións'.E29]*([$'Ensaios Infiltracións'.D29]-[$'Ensaios Infiltracións'.C29])/([$Constantes.$B$2]-[$'Ensaios Infiltracións'.C29]);0)" office:value-type="float" office:value="31.26383812" calcext:value-type="float">
            <text:p>31.26</text:p>
          </table:table-cell>
          <table:table-cell table:style-name="ce6" table:formula="of:=[.B29]*[$Constantes.$B$3]/3600*[$Constantes.$B$4]*([$'Ensaios Infiltracións'.F29]-[$'Ensaios Infiltracións'.G29])" office:value-type="float" office:value="0.05473547723" calcext:value-type="float">
            <text:p>0.05</text:p>
          </table:table-cell>
          <table:table-cell table:style-name="ce6" table:formula="of:=[.C29]*[$Constantes.$B$9]" office:value-type="float" office:value="0.4378838178" calcext:value-type="float">
            <text:p>0.44</text:p>
          </table:table-cell>
          <table:table-cell table:style-name="ce6" table:formula="of:=[.D29]*[$Constantes.$B$5]" office:value-type="float" office:value="0.394095436" calcext:value-type="float">
            <text:p>0.39</text:p>
          </table:table-cell>
          <table:table-cell table:number-columns-repeated="1019"/>
        </table:table-row>
        <table:table-row table:style-name="ro1">
          <table:table-cell table:style-name="ce13" table:formula="of:=[$'Ensaios Infiltracións'.A30]" office:value-type="string" office:string-value="aula 2 planta 0 (EI 4A)" calcext:value-type="string">
            <text:p>aula 2 planta 0 (EI 4A)</text:p>
          </table:table-cell>
          <table:table-cell table:style-name="ce7" table:formula="of:=IF([$'Ensaios Infiltracións'.G30]&gt;0;[$'Ensaios Infiltracións'.B30]/[$'Ensaios Infiltracións'.E30]*([$'Ensaios Infiltracións'.D30]-[$'Ensaios Infiltracións'.C30])/([$Constantes.$B$2]-[$'Ensaios Infiltracións'.C30]);0)" office:value-type="float" office:value="25.51028076" calcext:value-type="float">
            <text:p>25.51</text:p>
          </table:table-cell>
          <table:table-cell table:style-name="ce7" table:formula="of:=[.B30]*[$Constantes.$B$3]/3600*[$Constantes.$B$4]*([$'Ensaios Infiltracións'.F30]-[$'Ensaios Infiltracións'.G30])" office:value-type="float" office:value="0.03700351258" calcext:value-type="float">
            <text:p>0.04</text:p>
          </table:table-cell>
          <table:table-cell table:style-name="ce7" table:formula="of:=[.C30]*[$Constantes.$B$9]" office:value-type="float" office:value="0.2960281006" calcext:value-type="float">
            <text:p>0.30</text:p>
          </table:table-cell>
          <table:table-cell table:style-name="ce7" table:formula="of:=[.D30]*[$Constantes.$B$5]" office:value-type="float" office:value="0.2664252906" calcext:value-type="float">
            <text:p>0.27</text:p>
          </table:table-cell>
          <table:table-cell table:number-columns-repeated="1019"/>
        </table:table-row>
        <table:table-row table:style-name="ro1">
          <table:table-cell table:style-name="ce3" table:formula="of:=[$'Ensaios Infiltracións'.A31]" office:value-type="string" office:string-value="aula 1 planta 0 (EI 5A)" calcext:value-type="string">
            <text:p>aula 1 planta 0 (EI 5A)</text:p>
          </table:table-cell>
          <table:table-cell table:style-name="ce6" table:formula="of:=IF([$'Ensaios Infiltracións'.G31]&gt;0;[$'Ensaios Infiltracións'.B31]/[$'Ensaios Infiltracións'.E31]*([$'Ensaios Infiltracións'.D31]-[$'Ensaios Infiltracións'.C31])/([$Constantes.$B$2]-[$'Ensaios Infiltracións'.C31]);0)" office:value-type="float" office:value="26.69789942" calcext:value-type="float">
            <text:p>26.70</text:p>
          </table:table-cell>
          <table:table-cell table:style-name="ce6" table:formula="of:=[.B31]*[$Constantes.$B$3]/3600*[$Constantes.$B$4]*([$'Ensaios Infiltracións'.F31]-[$'Ensaios Infiltracións'.G31])" office:value-type="float" office:value="0.07087793935" calcext:value-type="float">
            <text:p>0.07</text:p>
          </table:table-cell>
          <table:table-cell table:style-name="ce6" table:formula="of:=[.C31]*[$Constantes.$B$9]" office:value-type="float" office:value="0.5670235148" calcext:value-type="float">
            <text:p>0.57</text:p>
          </table:table-cell>
          <table:table-cell table:style-name="ce6" table:formula="of:=[.D31]*[$Constantes.$B$5]" office:value-type="float" office:value="0.5103211633" calcext:value-type="float">
            <text:p>0.51</text:p>
          </table:table-cell>
          <table:table-cell table:number-columns-repeated="1019"/>
        </table:table-row>
        <table:table-row table:style-name="ro1">
          <table:table-cell table:style-name="ce13" table:formula="of:=[$'Ensaios Infiltracións'.A32]" office:value-type="string" office:string-value="aula 2 planta 1 (EP 2A)" calcext:value-type="string">
            <text:p>aula 2 planta 1 (EP 2A)</text:p>
          </table:table-cell>
          <table:table-cell table:style-name="ce7" table:formula="of:=IF([$'Ensaios Infiltracións'.G32]&gt;0;[$'Ensaios Infiltracións'.B32]/[$'Ensaios Infiltracións'.E32]*([$'Ensaios Infiltracións'.D32]-[$'Ensaios Infiltracións'.C32])/([$Constantes.$B$2]-[$'Ensaios Infiltracións'.C32]);0)" office:value-type="float" office:value="21.80569664" calcext:value-type="float">
            <text:p>21.81</text:p>
          </table:table-cell>
          <table:table-cell table:style-name="ce7" table:formula="of:=[.B32]*[$Constantes.$B$3]/3600*[$Constantes.$B$4]*([$'Ensaios Infiltracións'.F32]-[$'Ensaios Infiltracións'.G32])" office:value-type="float" office:value="0.02927603756" calcext:value-type="float">
            <text:p>0.03</text:p>
          </table:table-cell>
          <table:table-cell table:style-name="ce7" table:formula="of:=[.C32]*[$Constantes.$B$9]" office:value-type="float" office:value="0.2342083005" calcext:value-type="float">
            <text:p>0.23</text:p>
          </table:table-cell>
          <table:table-cell table:style-name="ce7" table:formula="of:=[.D32]*[$Constantes.$B$5]" office:value-type="float" office:value="0.2107874704" calcext:value-type="float">
            <text:p>0.21</text:p>
          </table:table-cell>
          <table:table-cell table:number-columns-repeated="1019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nstantes" table:style-name="ta3">
        <table:table-column table:style-name="co17" table:default-cell-style-name="Default"/>
        <table:table-column table:style-name="co10" table:number-columns-repeated="1023" table:default-cell-style-name="Default"/>
        <table:table-row table:style-name="ro1">
          <table:table-cell table:style-name="ce27" office:value-type="string" calcext:value-type="string" table:number-columns-spanned="2" table:number-rows-spanned="1">
            <text:p>Definición das constantes</text:p>
          </table:table-cell>
          <table:covered-table-cell table:style-name="ce21"/>
          <table:table-cell table:number-columns-repeated="1022"/>
        </table:table-row>
        <table:table-row table:style-name="ro1">
          <table:table-cell table:style-name="ce28" office:value-type="string" calcext:value-type="string">
            <text:p>Concentración CO2 exterior (ppm)</text:p>
          </table:table-cell>
          <table:table-cell table:style-name="ce8" office:value-type="float" office:value="400" calcext:value-type="float">
            <text:p>400</text:p>
          </table:table-cell>
          <table:table-cell table:number-columns-repeated="1022"/>
        </table:table-row>
        <table:table-row table:style-name="ro1">
          <table:table-cell table:style-name="ce17" office:value-type="string" calcext:value-type="string">
            <text:p>Densidade do aire (kg/m3)</text:p>
          </table:table-cell>
          <table:table-cell table:style-name="ce7" office:value-type="float" office:value="1.2" calcext:value-type="float">
            <text:p>1.20</text:p>
          </table:table-cell>
          <table:table-cell table:number-columns-repeated="1022"/>
        </table:table-row>
        <table:table-row table:style-name="ro1">
          <table:table-cell table:style-name="ce28" office:value-type="string" calcext:value-type="string">
            <text:p>Calor específico do aire (kJ/kg K)</text:p>
          </table:table-cell>
          <table:table-cell table:style-name="ce8" office:value-type="float" office:value="1.012" calcext:value-type="float">
            <text:p>1.012</text:p>
          </table:table-cell>
          <table:table-cell table:number-columns-repeated="1022"/>
        </table:table-row>
        <table:table-row table:style-name="ro1">
          <table:table-cell table:style-name="ce17" office:value-type="string" calcext:value-type="string">
            <text:p>Recuperación de calor estimada co sistema ventilación mecánica (%)</text:p>
          </table:table-cell>
          <table:table-cell table:style-name="ce29" office:value-type="percentage" office:value="0.9" calcext:value-type="percentage">
            <text:p>90%</text:p>
          </table:table-cell>
          <table:table-cell table:number-columns-repeated="1022"/>
        </table:table-row>
        <table:table-row table:style-name="ro1">
          <table:table-cell table:style-name="ce28" office:value-type="string" calcext:value-type="string">
            <text:p>Eficiencia da caldeira (%)</text:p>
          </table:table-cell>
          <table:table-cell table:style-name="ce30" office:value-type="percentage" office:value="0.88" calcext:value-type="percentage">
            <text:p>88%</text:p>
          </table:table-cell>
          <table:table-cell table:number-columns-repeated="1022"/>
        </table:table-row>
        <table:table-row table:style-name="ro1">
          <table:table-cell table:style-name="ce17" office:value-type="string" calcext:value-type="string">
            <text:p>Custo anual do sistema de calefacción (€/ano)</text:p>
          </table:table-cell>
          <table:table-cell table:style-name="ce31" office:value-type="float" office:value="4000" calcext:value-type="float">
            <text:p>4000</text:p>
          </table:table-cell>
          <table:table-cell table:number-columns-repeated="1022"/>
        </table:table-row>
        <table:table-row table:style-name="ro1">
          <table:table-cell table:style-name="ce28" office:value-type="string" calcext:value-type="string">
            <text:p>Custo do combustible (€/kWh)</text:p>
          </table:table-cell>
          <table:table-cell table:style-name="ce32" office:value-type="float" office:value="0.16491" calcext:value-type="float">
            <text:p>0.16491</text:p>
          </table:table-cell>
          <table:table-cell table:number-columns-repeated="1022"/>
        </table:table-row>
        <table:table-row table:style-name="ro1">
          <table:table-cell table:style-name="ce17" office:value-type="string" calcext:value-type="string">
            <text:p>Uso de calefacción medio (h/día)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22"/>
        </table:table-row>
        <table:table-row table:style-name="ro1">
          <table:table-cell table:style-name="ce28" office:value-type="string" calcext:value-type="string">
            <text:p>Número de días de uso habitual da calefacción ao ano</text:p>
          </table:table-cell>
          <table:table-cell table:style-name="ce33" office:value-type="float" office:value="90" calcext:value-type="float">
            <text:p>90</text:p>
          </table:table-cell>
          <table:table-cell table:number-columns-repeated="1022"/>
        </table:table-row>
        <table:table-row table:style-name="ro1">
          <table:table-cell table:style-name="ce17" office:value-type="string" calcext:value-type="string">
            <text:p>Número de espazos do edificio en contacto co exterior</text:p>
          </table:table-cell>
          <table:table-cell table:style-name="ce31" office:value-type="float" office:value="22" calcext:value-type="float">
            <text:p>22</text:p>
          </table:table-cell>
          <table:table-cell table:number-columns-repeated="1022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5" loext:min-decimal-places="5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nsaios_20_Infiltracións" style:display-name="PageStyle_Ensaios Infiltració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ultados" style:display-name="PageStyle_Resulta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stantes" style:display-name="PageStyle_Constant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409" meta:object-count="1"/>
    <meta:generator>LibreOfficeDev/6.0.5.2$Linux_X86_64 LibreOffice_project/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 style:data-style-name="N11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11">
      <style:chart-properties chart:link-data-style-to-source="true" chart:label-position="avoid-overlap">
        <chart:label-separator>
          <text:p>; </text:p>
        </chart:label-separator>
      </style:chart-properties>
      <style:graphic-properties draw:stroke="none" draw:fill-color="#4285f4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chart-properties chart:solid-type="cuboid"/>
      <style:graphic-properties draw:fill-color="#ea9999"/>
    </style:style>
    <style:style style:name="ch8" style:family="chart">
      <style:chart-properties chart:solid-type="cuboid"/>
      <style:graphic-properties draw:fill-color="#b6d7a8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1.853cm" svg:height="9.816cm" xlink:href=".." xlink:type="simple" chart:class="chart:circle" chart:style-name="ch1">
        <chart:legend chart:legend-position="end" svg:x="7.812cm" svg:y="4.194cm" style:legend-expansion="high" chart:style-name="ch2"/>
        <chart:plot-area chart:style-name="ch3" table:cell-range-address="Resultados.G7:Resultados.H8" chart:data-source-has-labels="column" svg:x="0.237cm" svg:y="0.196cm" svg:width="7.158cm" svg:height="9.424cm">
          <chartooo:coordinate-region svg:x="0.237cm" svg:y="1.329cm" svg:width="7.158cm" svg:height="7.158cm"/>
          <chart:axis chart:dimension="x" chart:name="primary-x" chart:style-name="ch4" chartooo:axis-type="text">
            <chart:categories table:cell-range-address="Resultados.G7:Resultados.G8"/>
          </chart:axis>
          <chart:axis chart:dimension="y" chart:name="primary-y" chart:style-name="ch5"/>
          <chart:series chart:style-name="ch6" chart:values-cell-range-address="Resultados.H7:Resultados.H8" chart:class="chart:circle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>Custo medio por infiltracións no edificio (%)</text:p>
                <draw:g>
                  <svg:desc>Resultados.G7:Resultados.G8</svg:desc>
                </draw:g>
              </table:table-cell>
              <table:table-cell office:value-type="float" office:value="0.03971166906">
                <text:p>0.03971166906</text:p>
                <draw:g>
                  <svg:desc>Resultados.H7:Resultados.H8</svg:desc>
                </draw:g>
              </table:table-cell>
            </table:table-row>
            <table:table-row>
              <table:table-cell office:value-type="string">
                <text:p>Custo medio quentar o edificio sen infiltracións (%)</text:p>
              </table:table-cell>
              <table:table-cell office:value-type="float" office:value="0.9602883309">
                <text:p>0.960288330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